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mheining bij de supermarkt (Dirk) aan Raadhuisplein 8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aadhuisplein 87: het realiseren van een omheining bij de supermarkt (Dirk) (datum ontvangst: 07 nov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9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mheining bij de supermarkt (Dirk) aan Raadhuisplein 87 te Krimpen aan den IJs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93</meta:user-defined>
    <meta:user-defined meta:name="OVERHEIDop.GmbID/DC.identifier">gmb-2023-537993</meta:user-defined>
    <meta:user-defined meta:name="OVERHEIDop.versieInformatie"/>
  </office:meta>
</office:document-meta>
</file>