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plaatsen van een tijdelijke woonunit aan Oude Zeumerseweg 8 A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82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 febr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799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9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9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plaatsen van een tijdelijke woonunit aan Oude Zeumerseweg 8 A Voorthuiz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799</meta:user-defined>
    <meta:user-defined meta:name="OVERHEIDop.GmbID/DC.identifier">gmb-2023-53799</meta:user-defined>
    <meta:user-defined meta:name="OVERHEIDop.versieInformatie"/>
  </office:meta>
</office:document-meta>
</file>