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Milieueffectrapport “Oudega - Nije Aldegeaster Sâ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het bestemmingsplan “Oudega - Nije Aldegeaster Sânning" op 28 november 2023 door de Gemeenteraad is vastgesteld. </text:p>
            <text:p text:style-name="common-al"/>
            <text:p text:style-name="common-al">
            <text:span text:style-name="nadrukvet">Doel van het plan</text:span>
          </text:p>
            <text:p text:style-name="common-al">Het bestemmingsplan regelt dat het plangebied omgevormd kan worden naar een groot water met recreatieve en natuurlijke waarden (de Nije Alegeaster Sânning).</text:p>
            <text:p text:style-name="common-al">Het plangebied voor het meer omvat globaal genomen de gronden ten zuiden en oosten van het voormalige baggerdepot tot aan het Alddjip en de Wide Ie. Het plangebied ligt op enkele kilometers ten westen van Drachten, in buitengebied ten zuiden van het dorp Oudega. Het plangebied bestaat uit de polder de Gealanden en een deel van de polder Âldegeasterzanding. De zuidgrens worden gevormd door de oevers van de Nije Mûntsegroppe. Langs de oostgrens van het plangebied ligt het Alddjip, dat naar de haven van Oudega loopt. De exacte begrenzing blijkt uit de verbeelding behorende bij het voorliggende bestemmingsplan.</text:p>
            <text:p text:style-name="common-al">Om tot een zorgvuldige afweging van de milieueffecten te komen is een milieueffectrapport opgesteld.</text:p>
            <text:p text:style-name="common-al"/>
            <text:p text:style-name="common-al">
            <text:span text:style-name="nadrukvet">Milieueffectrapport (MER) </text:span>
          </text:p>
            <text:p text:style-name="common-al">Gezien de omvang van het plan, de locatie en de potentiële effecten is besloten tot het doorlopen van een m.e.r.-procedure. De milieueffectrapportage heeft als doel het milieu een volwaardige plaats in de besluitvorming over de realisatie van de ontwikkeling in het plangebied te geven. </text:p>
            <text:p text:style-name="common-al">Het milieueffectrapport en de bijbehorende bijlagen zijn als bijlage bij de toelichting opgenomen van het bestemmingsplan “Oudega - Nije Aldegeaster Sânning”.</text:p>
            <text:p text:style-name="common-al"/>
            <text:p text:style-name="common-al">
            <text:span text:style-name="nadrukvet">Bekijken</text:span>
          </text:p>
            <text:p text:style-name="common-al">Het vastgestelde bestemmingsplan ligt vanaf 21 december 2023 voor een periode van zes weken ter inzage in het gemeentehuis. Inzien kan op afspraak. Je vindt het ook op www.ruimtelijkeplannen.nl.</text:p>
            <text:p text:style-name="common-al"/>
            <text:p text:style-name="common-al">
            <text:span text:style-name="nadrukvet">Reageren</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termijn loopt van donderdag 21 december 2023 tot en met woensdag 31 januari 2024. Voor de behandeling van uw beroep is griffierecht verschuldigd.</text:p>
            <text:p text:style-name="common-al">Het besluit tot vaststelling van het bestemmingsplan treedt niet eerder in werking dan met ingang van de dag na die waarop de beroepstermijn afloo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9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1BGB086-04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en Milieueffectrapport “Oudega - Nije Aldegeaster Sânning”</meta:user-defined>
    <meta:user-defined meta:name="DCTERMS.W3CDTF/DCTERMS.available">2023-12-20</meta:user-defined>
    <meta:user-defined meta:name="DCTERMS.W3CDTF/OVERHEIDop.jaargang">2023</meta:user-defined>
    <meta:user-defined meta:name="OVERHEIDop.publicationIssue">537985</meta:user-defined>
    <meta:user-defined meta:name="OVERHEIDop.GmbID/DC.identifier">gmb-2023-537985</meta:user-defined>
    <meta:user-defined meta:name="OVERHEIDop.versieInformatie"/>
  </office:meta>
</office:document-meta>
</file>