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overkapping clubhuis op de locatie Adelaertlaan 5 te Heemskerk, verzonden 8 december 2023, zaaknummer ODIJ-Z-23-133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798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8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8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overkapping clubhuis op de locatie Adelaertlaan 5 te Heemskerk, verzonden 8 december 2023, zaaknummer ODIJ-Z-23-13348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984</meta:user-defined>
    <meta:user-defined meta:name="OVERHEIDop.GmbID/DC.identifier">gmb-2023-537984</meta:user-defined>
    <meta:user-defined meta:name="OVERHEIDop.versieInformatie"/>
  </office:meta>
</office:document-meta>
</file>