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eenmalige subsidie Woensdrecht 2024</text:p>
      <text:section text:name="regeling_id1-3-2" text:style-name="regeling">
        <text:section text:name="aanhef_id1-3-2-1" text:style-name="aanhef">
          <text:section text:name="preambule_id1-3-2-1-1" text:style-name="preambule">
            <text:p text:style-name="al">Burgemeester en wethouders van de gemeente Woensdrecht;</text:p>
            <text:p text:style-name="al">Overwegende dat:</text:p>
            <text:list text:style-name="id1-3-2-1-1-3">
              <text:list-item text:style-override="id1-3-2-1-1-3-1">
                <text:number>-</text:number>
                <text:p text:style-name="al">Het college bevoegd is voor bepaalde vormen van subsidie nadere regels te stellen dan wel specifieke nadere regelingen vast te stellen;</text:p>
              </text:list-item>
              <text:list-item text:style-override="id1-3-2-1-1-3-2">
                <text:number>-</text:number>
                <text:p text:style-name="al">Het gewenst is organisaties, met activiteiten die aansluiten op de doelstellingen van de gemeente Woensdrecht, te stimuleren;</text:p>
              </text:list-item>
              <text:list-item text:style-override="id1-3-2-1-1-3-3">
                <text:number>-</text:number>
                <text:p text:style-name="al">Het college met deze regeling haar waardering uitspreekt voor de organisaties die zich inzetten voor de gemeente Woensdrecht;</text:p>
              </text:list-item>
            </text:list>
            <text:p text:style-name="al">Gelet op artikel 160 van de Gemeentewet, titel 4.2 van de Algemene wet bestuursrecht en artikel 3 van de Algemene subsidieverordening gemeente Woensdrecht 2023;</text:p>
            <text:p text:style-name="al">BESLUIT:</text:p>
            <text:p text:style-name="al">vast te stellen de </text:p>
            <text:p text:style-name="al">Subsidieregeling eenmalige subsidie Woensdrecht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regeling wordt verstaan onder:</text:p>
            <text:list text:style-name="id1-3-2-2-1-3">
              <text:list-item text:style-override="id1-3-2-2-1-3-1">
                <text:number>a.</text:number>
                <text:p text:style-name="al">Aanvrager: een vereniging of stichting met volledige rechtsbevoegdheid;</text:p>
              </text:list-item>
              <text:list-item text:style-override="id1-3-2-2-1-3-2">
                <text:number>b.</text:number>
                <text:p text:style-name="al">Awb: Algemene wet bestuursrecht;</text:p>
              </text:list-item>
              <text:list-item text:style-override="id1-3-2-2-1-3-3">
                <text:number>c.</text:number>
                <text:p text:style-name="al">Asv: Algemene subsidieverordening gemeente Woensdrecht 2023;</text:p>
              </text:list-item>
              <text:list-item text:style-override="id1-3-2-2-1-3-4">
                <text:number>d.</text:number>
                <text:p text:style-name="al">Subsidieplafond: het maximale bedrag dat gedurende een bepaalde periode beschikbaar is gesteld door de raad voor de verstrekking van specifieke subsidies;</text:p>
              </text:list-item>
              <text:list-item text:style-override="id1-3-2-2-1-3-5">
                <text:number>e.</text:number>
                <text:p text:style-name="al">Activiteit: handeling met een eenmalig of projectmatig karakter die gedaan worden door een organisatie (geen natuurlijk persoon). De activiteiten leveren een bijdrage aan het welzijn van de Woensdrechtse inwoners;</text:p>
              </text:list-item>
              <text:list-item text:style-override="id1-3-2-2-1-3-6">
                <text:number>f.</text:number>
                <text:p text:style-name="al">Woensdrechts belang: een activiteit moet specifiek beschikbaar zijn voor en gericht zijn op inwoners van de gemeente Woensdrecht. Een subsidieaanvraag dient een aantoonbare bijdrage te leveren aan door de raad vastgestelde beleidsdoelen;</text:p>
              </text:list-item>
              <text:list-item text:style-override="id1-3-2-2-1-3-7">
                <text:number>g.</text:number>
                <text:p text:style-name="al">College: college van burgemeester en wethouders van de gemeente Woensdrecht;</text:p>
              </text:list-item>
              <text:list-item text:style-override="id1-3-2-2-1-3-8">
                <text:number>h.</text:number>
                <text:p text:style-name="al">Jubileumsubsidie: een subsidie als blijk van waardering voor het bestaansrecht van 25-, 50,- 75- of 100-jaar bestaan of een veelvoud hiervan. Voor carnavalsverenigingen geldt als jubileum een 11-jarig bestaan of een veelvoud daarvan. Bedoeld voor het ondersteunen van de activiteiten die voor het jubileum worden georganiseerd;</text:p>
              </text:list-item>
              <text:list-item text:style-override="id1-3-2-2-1-3-9">
                <text:number>i.</text:number>
                <text:p text:style-name="al">Subsidiebeschikking: brief waarin staat aangegeven op welke basis subsidie wordt gegeven en aan welke voorwaarden moet worden voldaan;</text:p>
              </text:list-item>
              <text:list-item text:style-override="id1-3-2-2-1-3-10">
                <text:number>j.</text:number>
                <text:p text:style-name="al">Directe subsidievaststelling: de subsidie wordt direct vastgesteld. Dit betekent dat de organisatie niets meer hoeft te doen;</text:p>
              </text:list-item>
              <text:list-item text:style-override="id1-3-2-2-1-3-11">
                <text:number>k.</text:number>
                <text:p text:style-name="al">Ambtshalve subsidievaststelling: de subsidie wordt eerst verleend. Dit betekent dat achteraf gecontroleerd wordt of de activiteiten hebben plaatsgevonden. De bewijslast hiervoor ligt bij de organisatie. </text:p>
              </text:list-item>
            </text:list>
          </text:section>
          <text:section text:name="artikel_id1-3-2-2-2" text:style-name="artikel">
            <text:p text:style-name="artikel_kop_titel"><text:span text:style-name="artikel_kop_label">Artikel</text:span> <text:span text:style-name="artikel_kop_nr">2 </text:span> Reikwijdte en werkingssfeer</text:p>
            <text:p text:style-name="al">De subsidieregeling is van toepassing op de 4 beleidsthema’s die door de raad zijn vastgesteld, zie ook bijlage 1 ‘reikwijdte en werkingssfeer subsidieregeling eenmalige subsidie Woensdrecht 2024’ bij deze subsidieregeling: Thema 1: Cultuur en recreatie</text:p>
            <text:p text:style-name="al">Thema 2: Sociale voorzieningen en maatschappelijke dienstverlening</text:p>
            <text:p text:style-name="al">Thema 3: Volksgezondheid</text:p>
            <text:p text:style-name="al">Thema 4: Milieu</text:p>
          </text:section>
          <text:section text:name="artikel_id1-3-2-2-3" text:style-name="artikel">
            <text:p text:style-name="artikel_kop_titel"><text:span text:style-name="artikel_kop_label">Artikel</text:span> <text:span text:style-name="artikel_kop_nr">3 </text:span> Beleidsdoel</text:p>
            <text:p text:style-name="al">Het ondersteunen van activiteiten in de gemeente Woensdrecht.</text:p>
          </text:section>
          <text:section text:name="artikel_id1-3-2-2-4" text:style-name="artikel">
            <text:p text:style-name="artikel_kop_titel"><text:span text:style-name="artikel_kop_label">Artikel</text:span> <text:span text:style-name="artikel_kop_nr">4 </text:span> Doelgroep</text:p>
            <text:p text:style-name="al">rganisaties die activiteiten aanbieden aan de inwoners van de gemeente Woensdrecht. </text:p>
          </text:section>
          <text:section text:name="artikel_id1-3-2-2-5" text:style-name="artikel">
            <text:p text:style-name="artikel_kop_titel"><text:span text:style-name="artikel_kop_label">Artikel</text:span> <text:span text:style-name="artikel_kop_nr">5 </text:span> Subsidievoorwaarden</text:p>
            <text:p text:style-name="al">Om in aanmerking te komen voor subsidie moet de organisatie naast de bepalingen in de subsidieverordening voldoen aan de volgende voorwaarden:</text:p>
            <text:list text:style-name="id1-3-2-2-5-3">
              <text:list-item text:style-override="id1-3-2-2-5-3-1">
                <text:number>a.</text:number>
                <text:p text:style-name="al">De activiteit past binnen de werkingssfeer van de subsidieregeling;</text:p>
              </text:list-item>
              <text:list-item text:style-override="id1-3-2-2-5-3-2">
                <text:number>b.</text:number>
                <text:p text:style-name="al">De activiteit vindt plaats binnen de gemeentegrenzen van Woensdrecht;</text:p>
              </text:list-item>
              <text:list-item text:style-override="id1-3-2-2-5-3-3">
                <text:number>c.</text:number>
                <text:p text:style-name="al">De activiteit sluit aan bij het gemeentelijk beleid;</text:p>
              </text:list-item>
              <text:list-item text:style-override="id1-3-2-2-5-3-4">
                <text:number>d.</text:number>
                <text:p text:style-name="al">De activiteit valt niet onder de reguliere bezigheden van de aanvrager;</text:p>
              </text:list-item>
              <text:list-item text:style-override="id1-3-2-2-5-3-5">
                <text:number>e.</text:number>
                <text:p text:style-name="al">De subsidie bedraagt maximaal 100% van de noodzakelijke kosten, die direct te voeren activiteit betrekking hebben, verminderd met subsidies en bijdragen van derden, eigen bijdragen en giften;</text:p>
              </text:list-item>
              <text:list-item text:style-override="id1-3-2-2-5-3-6">
                <text:number>f.</text:number>
                <text:p text:style-name="al">Afhankelijk van de activiteit kan het college bepalen dat een eigen bijdrage aan de deelnemers moet worden gevraagd;</text:p>
              </text:list-item>
              <text:list-item text:style-override="id1-3-2-2-5-3-7">
                <text:number>g.</text:number>
                <text:p text:style-name="al">De subsidie is incidenteel, eenmalig van aard. Een subsidie kan meerjarig worden verleend, mits de activiteit een doorlooptijd heeft van meer dan een jaar;</text:p>
              </text:list-item>
              <text:list-item text:style-override="id1-3-2-2-5-3-8">
                <text:number>h.</text:number>
                <text:p text:style-name="al">De subsidie voor een zelfde activiteit kan slechts éénmaal in de 3 jaar worden verleend. Hiermee wordt voorkomen dat de subsidie structureel van aard is;</text:p>
              </text:list-item>
              <text:list-item text:style-override="id1-3-2-2-5-3-9">
                <text:number>i.</text:number>
                <text:p text:style-name="al">Een organisatie komt maximaal eenmaal per jaar in aanmerking voor een eenmalige subsidie. </text:p>
              </text:list-item>
            </text:list>
          </text:section>
          <text:section text:name="artikel_id1-3-2-2-6" text:style-name="artikel">
            <text:p text:style-name="artikel_kop_titel"><text:span text:style-name="artikel_kop_label">Artikel</text:span> <text:span text:style-name="artikel_kop_nr">6 </text:span> Hoogte van de subsidie</text:p>
            <text:list text:style-name="id1-3-2-2-6-2">
              <text:list-item text:style-override="id1-3-2-2-6-2-1">
                <text:number>1.</text:number>
                <text:p text:style-name="al">De eenmalige subsidie bedraagt maximaal 1.000 euro per activiteit;</text:p>
              </text:list-item>
              <text:list-item text:style-override="id1-3-2-2-6-2-2">
                <text:number>2.</text:number>
                <text:p text:style-name="al">De jubileumsubsidie bedraagt maximaal:</text:p>
                <text:list text:style-name="id1-3-2-2-6-2-2-3">
                  <text:list-item text:style-override="id1-3-2-2-6-2-2-3-1">
                    <text:number>a.</text:number>
                    <text:p text:style-name="al">25-jarig jubileum 500 euro;</text:p>
                  </text:list-item>
                  <text:list-item text:style-override="id1-3-2-2-6-2-2-3-2">
                    <text:number>b.</text:number>
                    <text:p text:style-name="al">50-jarig jubileum 750 euro;</text:p>
                  </text:list-item>
                  <text:list-item text:style-override="id1-3-2-2-6-2-2-3-3">
                    <text:number>c.</text:number>
                    <text:p text:style-name="al">75-jarig jubileum 1.000 euro;</text:p>
                  </text:list-item>
                  <text:list-item text:style-override="id1-3-2-2-6-2-2-3-4">
                    <text:number>d.</text:number>
                    <text:p text:style-name="al">100-jarig jubileum 1.500 euro;</text:p>
                  </text:list-item>
                  <text:list-item text:style-override="id1-3-2-2-6-2-2-3-5">
                    <text:number>e.</text:number>
                    <text:p text:style-name="al">Voor ieder volgend 25-jarig jubileum geldt een maximaal bedrag van 1.500 euro.</text:p>
                  </text:list-item>
                </text:list>
              </text:list-item>
              <text:list-item text:style-override="id1-3-2-2-6-2-3">
                <text:number>3.</text:number>
                <text:p text:style-name="al">De jubileumsubsidie voor carnaval bedraagt maximaal:</text:p>
                <text:list text:style-name="id1-3-2-2-6-2-3-3">
                  <text:list-item text:style-override="id1-3-2-2-6-2-3-3-1">
                    <text:number>a.</text:number>
                    <text:p text:style-name="al">11-jarig jubileum 250 euro;</text:p>
                  </text:list-item>
                  <text:list-item text:style-override="id1-3-2-2-6-2-3-3-2">
                    <text:number>b.</text:number>
                    <text:p text:style-name="al">22-jarig jubileum 500 euro;</text:p>
                  </text:list-item>
                  <text:list-item text:style-override="id1-3-2-2-6-2-3-3-3">
                    <text:number>c.</text:number>
                    <text:p text:style-name="al">33-jarig jubileum 750 euro;</text:p>
                  </text:list-item>
                  <text:list-item text:style-override="id1-3-2-2-6-2-3-3-4">
                    <text:number>d.</text:number>
                    <text:p text:style-name="al">Voor ieder volgend 11-jarig jubileum geldt een maximaal bedrag van 1.000 euro.</text:p>
                  </text:list-item>
                </text:list>
              </text:list-item>
              <text:list-item text:style-override="id1-3-2-2-6-2-4">
                <text:number>4.</text:number>
                <text:p text:style-name="al">Een organisatie met carnaval als aparte activiteit ontvangt hiervoor geen separate jubileumsubsidie. </text:p>
              </text:list-item>
            </text:list>
          </text:section>
          <text:section text:name="artikel_id1-3-2-2-7" text:style-name="artikel">
            <text:p text:style-name="artikel_kop_titel"><text:span text:style-name="artikel_kop_label">Artikel</text:span> <text:span text:style-name="artikel_kop_nr">7 </text:span> Indieningstermijn</text:p>
            <text:list text:style-name="id1-3-2-2-7-2">
              <text:list-item text:style-override="id1-3-2-2-7-2-1">
                <text:number>1.</text:number>
                <text:p text:style-name="al">De aanvraag voor een eenmalige subsidie wordt 13 weken voor aanvang van de te realiseren activiteit ingediend;</text:p>
                <text:list text:style-name="id1-3-2-2-7-2-1-3">
                  <text:list-item text:style-override="id1-3-2-2-7-2-1-3-1">
                    <text:number>a.</text:number>
                    <text:p text:style-name="al">Jubileumsubsidie: statuten en een activiteitenverslag;</text:p>
                  </text:list-item>
                  <text:list-item text:style-override="id1-3-2-2-7-2-1-3-2">
                    <text:number>b.</text:number>
                    <text:p text:style-name="al">Eenmalige subsidie voor activiteiten: activiteitenverslag, begroting activiteiten;</text:p>
                  </text:list-item>
                </text:list>
              </text:list-item>
              <text:list-item text:style-override="id1-3-2-2-7-2-2">
                <text:number>2.</text:number>
                <text:p text:style-name="al">Het college is bevoegd om andere of mindere dan de in lid 1 sub a en b genoemde gegevens te verlangen, die – naar het oordeel van het college – van belang zijn voor een beslissing op een aanvraag.</text:p>
              </text:list-item>
            </text:list>
          </text:section>
          <text:section text:name="artikel_id1-3-2-2-8" text:style-name="artikel">
            <text:p text:style-name="artikel_kop_titel"><text:span text:style-name="artikel_kop_label">Artikel</text:span> <text:span text:style-name="artikel_kop_nr">8 </text:span> Beslistermijn</text:p>
            <text:p text:style-name="al">Op grond van artikel 10 lid 2 van de Asv beslist het college binnen 13 weken na ontvangst van de volledige aanvraag.</text:p>
          </text:section>
          <text:section text:name="artikel_id1-3-2-2-9" text:style-name="artikel">
            <text:p text:style-name="artikel_kop_titel"><text:span text:style-name="artikel_kop_label">Artikel</text:span> <text:span text:style-name="artikel_kop_nr">9 </text:span> Wijze van verlenen en vaststellen van de subsidie</text:p>
            <text:list text:style-name="id1-3-2-2-9-2">
              <text:list-item text:style-override="id1-3-2-2-9-2-1">
                <text:number>1.</text:number>
                <text:p text:style-name="al">De wijze van verlenen en vaststellen wordt opgenomen in de subsidiebeschikking;</text:p>
                <text:list text:style-name="id1-3-2-2-9-2-1-3">
                  <text:list-item text:style-override="id1-3-2-2-9-2-1-3-1">
                    <text:number>a.</text:number>
                    <text:p text:style-name="al">Bij de verlening van de subsidie kunnen nadere voorwaarden worden opgenomen worden met betrekking tot de verantwoording. Denk hierbij aan een bewijs dat de activiteit heeft plaatsgevonden of een financieel overzicht. </text:p>
                  </text:list-item>
                </text:list>
              </text:list-item>
              <text:list-item text:style-override="id1-3-2-2-9-2-2">
                <text:number>2.</text:number>
                <text:p text:style-name="al">Bij een directe subsidievaststelling zoals bedoeld in artikel 17 lid 1 van de Asv kan er gecontroleerd worden of:</text:p>
                <text:list text:style-name="id1-3-2-2-9-2-2-3">
                  <text:list-item text:style-override="id1-3-2-2-9-2-2-3-1">
                    <text:number>a.</text:number>
                    <text:p text:style-name="al">de aanvrager heeft voldaan aan de subsidievoorwaarden genoemd in artikel 5;</text:p>
                  </text:list-item>
                  <text:list-item text:style-override="id1-3-2-2-9-2-2-3-2">
                    <text:number>b.</text:number>
                    <text:p text:style-name="al">de activiteit heeft plaatsgevonden.</text:p>
                  </text:list-item>
                </text:list>
              </text:list-item>
              <text:list-item text:style-override="id1-3-2-2-9-2-3">
                <text:number>3.</text:number>
                <text:p text:style-name="al">Bij een ambtshalve subsidievaststelling zoals vermeld in artikel 17 lid 2 van de Asv, wordt de subsidie ambtshalve vastgesteld binnen 13 weken, nadat de activiteiten uiterlijk moeten zijn verricht. Conform artikel 9 lid 1 van deze subsidieregeling staat in de subsidiebeschikking opgenomen waar de organisatie aan moet voldoen.</text:p>
              </text:list-item>
            </text:list>
          </text:section>
          <text:section text:name="artikel_id1-3-2-2-10" text:style-name="artikel">
            <text:p text:style-name="artikel_kop_titel"><text:span text:style-name="artikel_kop_label">Artikel</text:span> <text:span text:style-name="artikel_kop_nr">10 </text:span> Overgangsregeling</text:p>
            <text:p text:style-name="al">De subsidieregeling is van toepassing op subsidieaanvragen voor activiteiten die plaatsvinden na 1 januari 2024. Subsidieaanvragen die zijn ingediend en betrekking hebben op activiteiten voor 1 januari 2024, en waarop nog niet definitief is beslist, worden afgedaan volgens de bepalingen van de subsidieregeling ‘eenmalige subsidie Woensdrecht’.</text:p>
          </text:section>
          <text:section text:name="artikel_id1-3-2-2-11" text:style-name="artikel">
            <text:p text:style-name="artikel_kop_titel"><text:span text:style-name="artikel_kop_label">Artikel</text:span> <text:span text:style-name="artikel_kop_nr">11 </text:span> Inwerkingtreding en citeertitel</text:p>
            <text:list text:style-name="id1-3-2-2-11-2">
              <text:list-item text:style-override="id1-3-2-2-11-2-1">
                <text:number>1.</text:number>
                <text:p text:style-name="al">Deze subsidieregeling wordt aangehaald als subsidieregeling ‘eenmalige subsidie Woensdrecht 2024’;</text:p>
              </text:list-item>
              <text:list-item text:style-override="id1-3-2-2-11-2-2">
                <text:number>2.</text:number>
                <text:p text:style-name="al">Deze subsidieregeling treedt in werking op de dag na vaststelling;</text:p>
              </text:list-item>
              <text:list-item text:style-override="id1-3-2-2-11-2-3">
                <text:number>3.</text:number>
                <text:p text:style-name="al">De subsidieregeling eenmalige subsidie Woensdrecht wordt gelijktijdig ingetrokken met de inwerkingtreding van de Subsidieregeling eenmalige subsidie Woensdrecht 2024.</text:p>
              </text:list-item>
            </text:list>
          </text:section>
        </text:section>
        <text:section text:name="regeling-sluiting_id1-3-2-3" text:style-name="regeling-sluiting">
          <text:section text:name="slotformulering_id1-3-2-3-1" text:style-name="slotformulering">
            <text:p text:style-name="al">Woensdrecht, 12 december 2023</text:p>
            <text:p text:style-name="al">Burgemeester en wethouders van Woensdrecht,</text:p>
            <text:p text:style-name="al">de secretaris, de burgemeester,</text:p>
          </text:section>
          <text:section text:name="gegeven_id1-3-2-3-2" text:style-name="gegeven">
            <text:p text:style-name="dagtekening">
            <text:span text:style-name="datum"/>
          </text:p>
          </text:section>
        </text:section>
        <text:section text:name="bijlage_id1-3-2-4" text:style-name="bijlage">
          <text:p text:style-name="bijlage_top"/>
          <text:p text:style-name="hoofdstuk_kop"><text:span text:style-name="label"> Bijlage </text:span> <text:span text:style-name="nr">1</text:span> </text:p>
          <text:p text:style-name="al">
          <text:span text:style-name="nadrukvet">Reikwijdte en werkingssfeer subsidieregeling eenmalige subsidie Woensdrecht 2024</text:span>
        </text:p>
          <text:p text:style-name="al">Het college van burgemeester en wethouders stelt vast dat op grond van deze subsidieregeling voor de volgende beleidsthema’s subsidie kan worden verstrekt:</text:p>
          <text:p text:style-name="al">
          <text:span text:style-name="nadrukvet">Cultuur en recreatie</text:span>
        </text:p>
          <text:p text:style-name="al">Het stimuleren van activiteiten gericht op het bevorderen en in stand houden van de lokale cultuur, het cultureel erfgoed en de cultuurhistorische waardevolle zaken in de gemeente Woensdrecht. Daarnaast bevordert het de deelname aan activiteiten op het gebied van cultuur en recreatie in georganiseerd en groepsverband, en waar mogelijk onder deskundige leiding. Hiermee wordt een bijdrage geleverd aan de vorming en ontplooiing van de inwoners van de gemeente Woensdrecht. </text:p>
          <text:p text:style-name="al">
          <text:span text:style-name="nadrukvet">Sociale voorzieningen en maatschappelijke dienstverlening</text:span>
        </text:p>
          <text:p text:style-name="al">Verhogen en verbeteren van de leefbaarheid en veiligheid van de woon- en leefomgeving door toename van de sociale cohesie door middel van initiatieven door de inwoners van de gemeente Woensdrecht. </text:p>
          <text:p text:style-name="al">
          <text:span text:style-name="nadrukvet">Volksgezondheid</text:span>
        </text:p>
          <text:p text:style-name="al">Het bevorderen en stimuleren van sporten en bewegen voor alle inwoners van de gemeente Woensdrecht. </text:p>
          <text:p text:style-name="al">
          <text:span text:style-name="nadrukvet">Milieu</text:span>
        </text:p>
          <text:p text:style-name="al">Voor een veilig en gezond leven is het stimuleren van initiatieven belangrijk voor de kwaliteit van de lucht, de bodem, de natuur en het water binnen de gemeente Woensd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537980</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980</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980</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Woensdrecht</meta:user-defined>
    <meta:user-defined meta:name="OVERHEID.Informatietype/DC.type">officiële publicatie</meta:user-defined>
    <meta:user-defined meta:name="OVERHEIDop.Rubriek/DC.type">ander besluit van algemene strekking</meta:user-defined>
    <meta:user-defined meta:name="OVERHEID.Gemeente/DCTERMS.publisher">Woensdrecht</meta:user-defined>
    <meta:user-defined meta:name="OVERHEID.Gemeente/OVERHEID.authority">Woensdrecht</meta:user-defined>
    <meta:user-defined meta:name="OVERHEID.TaxonomieBeleidsagendaDecentraal/OVERHEID.category">Bestuur | Organisatie en beleid</meta:user-defined>
    <meta:user-defined meta:name="DC.source">artikel 160 van de Gemeentewet]|[1.0:c:BWBR0005416&amp;artikel=160&amp;g=2023-04-01</meta:user-defined>
    <meta:user-defined meta:name="DC.source">titel 4.2 van de Algemene wet bestuursrecht]|[1.0:c:BWBR0005537&amp;titeldeel=4.2&amp;g=2023-08-01</meta:user-defined>
    <dc:language>nl</dc:language>
    <meta:user-defined meta:name="OVERHEIDop.locatietype/OVERHEIDop.gebiedsmarkering">Gemeente</meta:user-defined>
    <meta:user-defined meta:name="DC.title">Subsidieregeling eenmalige subsidie Woensdrecht 2024</meta:user-defined>
    <meta:user-defined meta:name="DCTERMS.W3CDTF/DCTERMS.available">2023-12-15</meta:user-defined>
    <meta:user-defined meta:name="DCTERMS.W3CDTF/OVERHEIDop.jaargang">2023</meta:user-defined>
    <meta:user-defined meta:name="OVERHEIDop.publicationIssue">537980</meta:user-defined>
    <meta:user-defined meta:name="OVERHEIDop.betreftRegeling">CVDR707195_1</meta:user-defined>
    <meta:user-defined meta:name="OVERHEIDop.GmbID/DC.identifier">gmb-2023-537980</meta:user-defined>
    <meta:user-defined meta:name="xs:date/OVERHEIDop.startdatum">2023-12-15</meta:user-defined>
    <meta:user-defined meta:name="OVERHEIDop.versieInformatie"/>
  </office:meta>
</office:document-meta>
</file>