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voor horecagelegenheid Copper nr4, Wilhelminaplein 4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december 2023 een besluit genomen op de aanvraagmet zaaknummer APV-2023-240 voor een exploitatievergunning voor horecagelegeheid Copper nr 4 op locatie Wilhelminaplein 4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797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7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7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xploitatievergunning voor horecagelegenheid Copper nr4, Wilhelminaplein 4 in Hulsberg</meta:user-defined>
    <meta:user-defined meta:name="DCTERMS.W3CDTF/DCTERMS.available">2023-12-15</meta:user-defined>
    <meta:user-defined meta:name="DCTERMS.W3CDTF/OVERHEIDop.jaargang">2023</meta:user-defined>
    <meta:user-defined meta:name="OVERHEIDop.publicationIssue">537971</meta:user-defined>
    <meta:user-defined meta:name="OVERHEIDop.GmbID/DC.identifier">gmb-2023-537971</meta:user-defined>
    <meta:user-defined meta:name="OVERHEIDop.versieInformatie"/>
  </office:meta>
</office:document-meta>
</file>