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velwijziging op de locatie Cieweg 3 te Heemskerk, verzonden 8 december 2023, zaaknummer ODIJ-Z-23-127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omgevingsvergunning verleend. Omgevingsdienst IJmond behandelt deze aanvraag in mandaat van het college van  Heemskerk. Omgevingsdienst IJmond geeft hiermee toestemming voor gevelwijziging op de locatie Cieweg 3 te Heemskerk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Een vergunning wordt bij Omgevingsdienst IJmond aangevraagd om toestemming te krijgen om iets te bouwen, verbouwen, gebruiken, kappen of aan te leggen. Met dit bericht laat Omgevingsdienst IJmo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Omgevingsdienst IJmond tot 19 januari 2024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<text:a xlink:href="https://www.heemskerk.nl/over-heemskerk/bezwaar-maken-tegen-een-besluit-van-de-gemeente/" xlink:type="simple">www.heemskerk.nl</text:a>'. Een bezwaarschrift kan niet per e-mail worden ingediend.</text:p>
            <text:p text:style-name="common-al">In uw bezwaarschrift moet u in ieder geval vermelden:</text:p>
            <text:p text:style-name="common-al">-	uw naam en adres;</text:p>
            <text:p text:style-name="common-al">-	de datum waarop u het bezwaarschrift schrijft;</text:p>
            <text:p text:style-name="common-al">-	een omschrijving van het besluit waartegen u bezwaar wilt maken (of u stuurt een kopie van het besluit mee);</text:p>
            <text:p text:style-name="common-al">-	de redenen waarom u bezwaar maakt;</text:p>
            <text:p text:style-name="common-al">-	uw handtekening.</text:p>
            <text:p text:style-name="common-al">Tijdens de bezwaarschriftprocedure kunt u, als onverwijlde spoed, gelet op de betrokken belangen dat vereist, om een voorlopige voorziening vragen bij de voorzieningenrechter van de rechtbank 
Noord-Holland, locatie Haarlem, Postbus 1621, 2003 BR Haarlem, of digitaal via de website '<text:a xlink:href="https://www.rechtspraak.nl/Naar-de-rechter/rechtszaak-beginnen-overheidsorganisatie" xlink:type="simple">www.rechtspraak.nl</text:a>'.</text:p>
            <text:p text:style-name="last-al">Nadere inlichtingen: team Vergunningen, Toezicht, Handha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796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6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6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gevelwijziging op de locatie Cieweg 3 te Heemskerk, verzonden 8 december 2023, zaaknummer ODIJ-Z-23-127204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968</meta:user-defined>
    <meta:user-defined meta:name="OVERHEIDop.GmbID/DC.identifier">gmb-2023-537968</meta:user-defined>
    <meta:user-defined meta:name="OVERHEIDop.versieInformatie"/>
  </office:meta>
</office:document-meta>
</file>