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805, het plaatsen van een speeltoestel Adriaen Brouwerstraat 8, 7606 AM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96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805</meta:user-defined>
    <meta:user-defined meta:name="DCTERMS.abstract">het plaatsen van een speeltoestel Adriaen Brouwerstraat 8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805, het plaatsen van een speeltoestel Adriaen Brouwerstraat 8, 7606 AM  Almelo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67</meta:user-defined>
    <meta:user-defined meta:name="OVERHEIDop.GmbID/DC.identifier">gmb-2023-537967</meta:user-defined>
    <meta:user-defined meta:name="OVERHEIDop.versieInformatie"/>
  </office:meta>
</office:document-meta>
</file>