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december 2023 verleend Stadsstran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december 2023</text:p>
            <text:p text:style-name="common-al">Omschrijving: de hoogste kerstboom van Noord Nederland</text:p>
            <text:p text:style-name="common-al">Locatie: Stadsstrand Delfzijl</text:p>
            <text:p text:style-name="common-al">Zaaknummer: Z2023-0000230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96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07</meta:user-defined>
    <meta:user-defined meta:name="DCTERMS.abstract">APV ontheffing: 13 december 2023 verleend voor de hoogste kerstboom van Noord Nederland op de locatie Stadsstrand Delfzijl</meta:user-defined>
    <dc:language>nl</dc:language>
    <meta:user-defined meta:name="OVERHEIDop.locatietype/OVERHEIDop.gebiedsmarkering">Punt</meta:user-defined>
    <meta:user-defined meta:name="DC.title">Kennisgeving besluit APV ontheffing: 13 december 2023 verleend Stadsstrand Delfzij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65</meta:user-defined>
    <meta:user-defined meta:name="OVERHEIDop.GmbID/DC.identifier">gmb-2023-537965</meta:user-defined>
    <meta:user-defined meta:name="OVERHEIDop.versieInformatie"/>
  </office:meta>
</office:document-meta>
</file>