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</office:automatic-styles>
  <office:body>
    <office:text>
      <text:p text:style-name="new_page_staatscourant"/>
      <text:p text:style-name="single-kop-titel">Raadsbesluit 1e wijziging Legesverordening voor deelvoertuigen en kabelgoottegels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Wijziging APV en Legesverordening voor deelvoertuigen en kabelgoottegels d.d. 17 oktober 2023 met kenmerk 1356987, </text:p>
            <text:p text:style-name="al">besluit:</text:p>
            <text:p text:style-name="al"/>
            <text:p text:style-name="al"/>
            <text:p text:style-name="al">Vast te stellen de volgende wijziging van de Legesverordening 2024 (1e wijziging): </text:p>
            <text:p text:style-name="al"/>
            <text:p text:style-name="al">
            <text:span text:style-name="nadrukvet">III. Deelvoertuigen</text:span>
          </text:p>
            <text:p text:style-name="al">Aan hoofdstuk 3 Europese dienstenrichtlijn van de bij de legesverordening behorende tarieventabel wordt een nieuw artikel toegevoegd:</text:p>
            <text:p text:style-name="al"/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3">
                    <text:p text:style-name="table_al">Paragraaf 8 Deelvoertui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3.19 Vergunning deelvoertui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9.1</text:p>
                  </table:table-cell>
                  <table:table-cell table:style-name="entry" table:number-rows-spanned="1" table:number-columns-spanned="1">
                    <text:p text:style-name="table_al">Het in behandeling nemen van een aanvraag voor een vergunning deelvoertuigen als bedoeld in artikel 5.1.13 van de Algemene Plaatselijke Verordening (APV)</text:p>
                  </table:table-cell>
                  <table:table-cell table:style-name="entry" table:number-rows-spanned="1" table:number-columns-spanned="1">
                    <text:p text:style-name="table_al">€ 2.0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9.2</text:p>
                  </table:table-cell>
                  <table:table-cell table:style-name="entry" table:number-rows-spanned="1" table:number-columns-spanned="1">
                    <text:p text:style-name="table_al">Het verlengen van een vergunning zoals bedoeld in artikel 3.19.1</text:p>
                  </table:table-cell>
                  <table:table-cell table:style-name="entry" table:number-rows-spanned="1" table:number-columns-spanned="1">
                    <text:p text:style-name="table_al">€ 64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et besluit onder III treedt op 1 januari 2024 in werking.</text:span>
          </text:p>
            <text:p text:style-name="al"/>
            <text:p text:style-name="al"/>
            <text:p text:style-name="al">Aldus vastgesteld in de openbare raadsvergadering van 6 december 2023.</text:p>
            <text:p text:style-name="al">de griffier, de burgemeester,</text:p>
            <text:p text:style-name="al"/>
            <text:p text:style-name="al"/>
            <text:p text:style-name="al"/>
            <text:p text:style-name="al">A.J. van Meerveld-Hop CMC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79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1e wijziging Legesverordening voor deelvoertuigen en kabelgoottegels. Hilversum</meta:user-defined>
    <meta:user-defined meta:name="DCTERMS.W3CDTF/DCTERMS.available">2023-12-15</meta:user-defined>
    <meta:user-defined meta:name="DCTERMS.W3CDTF/OVERHEIDop.jaargang">2023</meta:user-defined>
    <meta:user-defined meta:name="OVERHEIDop.externeBijlage">1e wijziging Legesverordening|exb-2023-59332</meta:user-defined>
    <meta:user-defined meta:name="OVERHEIDop.publicationIssue">537964</meta:user-defined>
    <meta:user-defined meta:name="OVERHEIDop.betreftRegeling">CVDR707193_1</meta:user-defined>
    <meta:user-defined meta:name="xs:date/OVERHEIDop.startdatum">2023-01-01</meta:user-defined>
    <meta:user-defined meta:name="OVERHEIDop.GmbID/DC.identifier">gmb-2023-537964</meta:user-defined>
    <meta:user-defined meta:name="OVERHEIDop.versieInformatie"/>
  </office:meta>
</office:document-meta>
</file>