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woning Hinthamerstraat 14-16, omgevingsvergunning, het splitsen van een bovenwoning in meerder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bovenwoning in meerdere appartementen</text:p>
            <text:p text:style-name="common-al"/>
            <text:p text:style-name="common-al">
            <text:span text:style-name="nadrukvet">Adres of locatie</text:span>: Hinthamerstraat 14-16 te 's-Hertogenbosch, Gasthuisstraat perceel 2229 te 's-Hertogenbosch</text:p>
            <text:p text:style-name="common-al">
            <text:span text:style-name="nadrukvet">Omschrijving</text:span>: het splitsen van een bovenwoning in meerdere appartementen</text:p>
            <text:p text:style-name="common-al">
            <text:span text:style-name="nadrukvet">Kenmerknummer</text:span>: 0796157379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795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5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5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37920</meta:user-defined>
    <meta:user-defined meta:name="DCTERMS.abstract">Projectomschrijving: plan voor het splitsen van een bovenwoning in meerdere appartementen in panden, gelegen aan de Hinthamerstraat 14 - 16 en Gasthuisstraat, Toelichting: -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ovenwoning Hinthamerstraat 14-16, omgevingsvergunning, het splitsen van een bovenwoning in meerdere appartement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37956</meta:user-defined>
    <meta:user-defined meta:name="OVERHEIDop.GmbID/DC.identifier">gmb-2023-537956</meta:user-defined>
    <meta:user-defined meta:name="OVERHEIDop.versieInformatie"/>
  </office:meta>
</office:document-meta>
</file>