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dreef 1,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Bosdreef 1, 5406 XB Uden met omschrijving "bouwen van 4 paddocks, een longeercirkel en een paardenrijbak en afwijken van het bestemmingsplan voor bouwen buiten het bouwvlak".</text:p>
            <text:p text:style-name="common-al">De zaak is geregistreerd onder nummer 97565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9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5652023</meta:user-defined>
    <meta:user-defined meta:name="DCTERMS.abstract"> bouwen van 4 paddocks, een longeercirkel en een paardenrijbak en afwijken van het bestemmingsplan voor bouwen buiten het bouwvlak</meta:user-defined>
    <dc:language>nl</dc:language>
    <meta:user-defined meta:name="OVERHEIDop.locatietype/OVERHEIDop.gebiedsmarkering">Punt</meta:user-defined>
    <meta:user-defined meta:name="DC.title">Ingediende aanvraag omgevingsvergunning Bosdreef 1, 5406 XB U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54</meta:user-defined>
    <meta:user-defined meta:name="OVERHEIDop.GmbID/DC.identifier">gmb-2023-537954</meta:user-defined>
    <meta:user-defined meta:name="OVERHEIDop.versieInformatie"/>
  </office:meta>
</office:document-meta>
</file>