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ijchen-Wes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Wijchen-West 2023’ ter inzage ligt. </text:p>
            <text:p text:style-name="common-al">Het bestemmingsplan heeft betrekking op diverse percelen gelegen aan de westzijde van Wijchen. Het plangebied wordt aan de westelijke zijde begrensd door de provinciale weg N845(Drutenseweg), aan de noordzijde door de Hernenseweg, aan de oostzijde door de Randweg Noord/Westerdreef en aan de zuidzijde door de Ravensteinseweg. Daarnaast is een strook langs Niftrikse Wetering aan de westzijde van de N845 ook onderdeel van het bestemmingsplan. Het bestemmingsplan maakt de bouw mogelijk van circa 1300 woningen in verschillende woningbouwcategorieën met de daarbij horende voorzieningen. Ook de bouw van een school wordt mogelijk gemaakt. De strook grond ten westen van de N845 langs de Niftrikse Wetering krijgt de bestemming ‘Natuur’. </text:p>
            <text:p text:style-name="common-al">Bestemmingsplan met verbrede reikwijdte</text:p>
            <text:p text:style-name="common-al">Het  bestemmingsplan Wijchen-West 2023 is opgesteld met gebruik van artikel 7c van het Besluit uitvoering Crisis- en herstelwet.  Dit artikel biedt de mogelijkheid voor het opstellen van een zogenaamd bestemmingsplan met verbrede reikwijdte. In een bestemmingsplan met verbrede reikwijdte kan de gemeente onder de werking van de Chw vooruitlopen en anticiperen op de komst van de Omgevingswet. </text:p>
            <text:p text:style-name="common-al">Ter inzage</text:p>
            <text:p text:style-name="common-al">De schriftelijke stukken behorende bij het ontwerpbestemmingsplan Wijchen-West 2023 zijn digitaal beschikbaar via de website www.ruimtelijkeplannen.nl. Het identificatienummer is: NL.IMRO.0296.BPWijchenwest2023-OW01.</text:p>
            <text:p text:style-name="common-al">De stukken zijn ook op afspraak digitaal in te zien bij de balie Bouwen en Leefomgeving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21 december 2023 en loopt tot en met 31 januari 2024.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 </text:p>
            <text:p text:style-name="common-al">Kostenverhaal</text:p>
            <text:p text:style-name="common-al">In verband met het (ontwerp)bestemmingsplan Wijchen-West 2023 is de gemeente een overeenkomst met de ontwikkelaars aangegaan. Voor het deel dat de gemeente zelf wil gaan ontwikkelen is een gemeentelijke grondexploitatie vastgesteld. Vanwege de overeenkomst en de gemeentelijke grondexploitatie zal er geen exploitatieplan worden opgesteld. Tegen deze overeenkomst zal geen bezwaar en beroep open staan.</text:p>
            <text:p text:style-name="common-al">Wijchen, 20 december 2023</text:p>
            <text:p text:style-name="common-al">Burgemeester en wethouders van Wijchen</text:p>
            <text:p text:style-name="common-al">mevrouw R.D. Helmer - 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79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PWijchenwest2023-OW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Wijchen-West 2023</meta:user-defined>
    <meta:user-defined meta:name="DCTERMS.W3CDTF/DCTERMS.available">2023-12-20</meta:user-defined>
    <meta:user-defined meta:name="DCTERMS.W3CDTF/OVERHEIDop.jaargang">2023</meta:user-defined>
    <meta:user-defined meta:name="OVERHEIDop.publicationIssue">537951</meta:user-defined>
    <meta:user-defined meta:name="OVERHEIDop.GmbID/DC.identifier">gmb-2023-537951</meta:user-defined>
    <meta:user-defined meta:name="OVERHEIDop.versieInformatie"/>
  </office:meta>
</office:document-meta>
</file>