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ilieumelding Activiteitenbesluit type B, Darwinstraat 20  Ede, oprichten en in werking hebben een bedrijf in auto onder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oorgestuurd, Milieumelding Activiteitenbesluit type B, Darwinstraat 20  Ede, oprichten en in werking hebben een bedrijf in auto onderdel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95</meta:user-defined>
    <meta:user-defined meta:name="OVERHEIDop.GmbID/DC.identifier">gmb-2023-53795</meta:user-defined>
    <meta:user-defined meta:name="OVERHEIDop.versieInformatie"/>
  </office:meta>
</office:document-meta>
</file>