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meedenweg 2A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besloten om de beslistermijn van de aanvraag met zaaknummer Z2023-00002172 voor het renoveren van de bovenbouw van de stal en het realiseren van een aanbouw op de locatie Wirdumermeedenweg 2A, 9917TA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9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2</meta:user-defined>
    <meta:user-defined meta:name="DCTERMS.abstract">Kennisgeving verlenging beslistermijn voor het renoveren van de bovenbouw van de stal en het realiseren van een aanbouw op de locatie Wirdumermeedenweg 2A, 9917TA Wirdum 13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Wirdumermeedenweg 2A, 9917TA Wird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941</meta:user-defined>
    <meta:user-defined meta:name="OVERHEIDop.GmbID/DC.identifier">gmb-2023-537941</meta:user-defined>
    <meta:user-defined meta:name="OVERHEIDop.versieInformatie"/>
  </office:meta>
</office:document-meta>
</file>