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- Johan van Oldenbarneveld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in/uitrit<text:span text:style-name="nadrukvet"> - </text:span>Johan van Oldenbarneveldweg, Spijkenisse</text:p>
            <text:p text:style-name="tussenkopcur"/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 van Oldenbarneveldweg</text:p>
            <text:p text:style-name="common-al">Spijkenisse  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2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7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328</meta:user-defined>
    <dc:language>nl</dc:language>
    <meta:user-defined meta:name="OVERHEIDop.locatietype/OVERHEIDop.gebiedsmarkering">Vlak</meta:user-defined>
    <meta:user-defined meta:name="DC.title">Gemeente Nissewaard - Aanvraag omgevingsvergunning het realiseren van een in/uitrit - Johan van Oldenbarneveldweg, Spijkeniss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94</meta:user-defined>
    <meta:user-defined meta:name="OVERHEIDop.GmbID/DC.identifier">gmb-2023-53794</meta:user-defined>
    <meta:user-defined meta:name="OVERHEIDop.versieInformatie"/>
  </office:meta>
</office:document-meta>
</file>