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okstraat 4, 6211EW Maastricht. Kennisgeving nieuwe aanvraag omgevingsvergunning, het verrichten van diverse bouwwerkzaamheden (entree, dak, kozijnen en 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12</text:p>
            <text:p text:style-name="common-al">
            <text:span text:style-name="nadrukvet">Kleine Stokstraat 4, 6211EW Maastricht</text:span>
          </text:p>
            <text:p text:style-name="common-al">
            <text:span text:style-name="nadrukvet">het verrichten van diverse bouwwerkzaamheden (entree, dak, kozijnen en dakkapel)</text:span>
          </text:p>
            <text:p text:style-name="common-al"/>
            <text:p text:style-name="common-al">
            <text:span text:style-name="nadrukvet">Datum ontvangst aanvraag:</text:span> 13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793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3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3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2212</meta:user-defined>
    <dc:language>nl</dc:language>
    <meta:user-defined meta:name="OVERHEIDop.locatietype/OVERHEIDop.gebiedsmarkering">Punt</meta:user-defined>
    <meta:user-defined meta:name="DC.title">Kleine Stokstraat 4, 6211EW Maastricht. Kennisgeving nieuwe aanvraag omgevingsvergunning, het verrichten van diverse bouwwerkzaamheden (entree, dak, kozijnen en dakkapel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938</meta:user-defined>
    <meta:user-defined meta:name="OVERHEIDop.GmbID/DC.identifier">gmb-2023-537938</meta:user-defined>
    <meta:user-defined meta:name="OVERHEIDop.versieInformatie"/>
  </office:meta>
</office:document-meta>
</file>