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Eindhovenseweg-Zuid 69a’ / ontwerp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20 december 2023 tot en met 30 januari 2024 het ontwerpbestemmingsplan ‘Eindhovenseweg-Zuid 69a’ ter inzage ligt.</text:p>
            <text:p text:style-name="common-al">Het bestemmingsplan ‘Eindhovenseweg-zuid 69a’ maakt de realisatie van een woning op deze locatie mogelijk. Hiervoor wordt de bestemming ‘Bos’ gewijzigd in de bestemming ‘Wonen’, waarbij de woning gesitueerd dient te worden binnen het aangegeven bouwvlak. Voor het toevoegen van een woning wordt gebruik gemaakt van de provinciale ruimte-voor-ruimte-regeling.</text:p>
            <text:p text:style-name="common-al">Op het perceel is al een zonder omgevingsvergunning gerealiseerde woning aanwezig. Met de herziening van het bestemmingsplan ontstaat een nieuw toetsingskader op basis waarvan een omgevingsvergunning voor de activiteit bouwen alsnog kan worden verleend. De aanpassing van het bestemmingsplan moet worden gezien als een eerste stap in het legalisatietraject. </text:p>
            <text:p text:style-name="common-al">De herziening van het bestemmingsplan vraagt ook om een wijziging van de begrenzing van het Natuur Netwerk Brabant, een verzoek hiervoor is ingediend bij de Provincie Noord-Brabant.</text:p>
            <text:p text:style-name="common-al">Op grond van artikel 3.8, eerste lid Wet ruimtelijke ordening, ligt het ontwerpbestemmingsplan gedurende bovengenoemde periode ter inzage. Het ontwerpbestemmingsplan is digitaal beschikbaar op <text:a xlink:href="http://www.ruimtelijkeplannen.nl" xlink:type="simple">www.ruimtelijkeplannen.nl</text:a>. Het planidentificatienummer van het ontwerpplan is NL.IMRO.0753.BPEindwegzuid69a-ON01. Een link naar deze site is ook opgenomen op <text:a xlink:href="http://www.gemeentebest.nl" xlink:type="simple">www.gemeentebest.nl</text:a>. Tijdens de openingstijden kan het ontwerpbestemmingsplan worden ingezien bij de receptie van het gemeentehuis, Dorpsplein 2 te Best. </text:p>
            <text:p text:style-name="common-al">
            <text:span text:style-name="nadrukondlijn">Zienswijze indienen tegen het ontwerpbestemmingsplan </text:span>
          </text:p>
            <text:p text:style-name="common-al">Van 20 december 2023 tot en met 30 januari 2024 is het voor iedereen mogelijk om een zienswijze in te dienen tegen het ontwerpbestemmingsplan. Dit kan schriftelijk, mondeling of digitaal zijn.</text:p>
            <text:p text:style-name="common-al"/>
            <text:list text:style-name="id1-3-2-1-1-9">
              <text:list-item text:style-override="id1-3-2-1-1-9-1">
                <text:number>1.</text:number>
                <text:p text:style-name="al">Een schriftelijke zienswijze kunt u richten aan de gemeenteraad van de gemeente Best, Postbus 50, 5680 AB Best.</text:p>
              </text:list-item>
            </text:list>
            <text:list text:style-name="id1-3-2-1-1-10">
              <text:list-item text:style-override="id1-3-2-1-1-10-1">
                <text:number>2.</text:number>
                <text:p text:style-name="al">Het mondeling indienen van een zienswijze is ook mogelijk. Hiertoe dient u tijdig, uiterlijk een week voor het einde van de terinzagelegging, een telefonische afspraak te maken met de behandelend ambtenaar Harald Breman, via telefoonnummer 14 0499. </text:p>
              </text:list-item>
              <text:list-item text:style-override="id1-3-2-1-1-10-2">
                <text:number>3.</text:number>
                <text:p text:style-name="al">Een digitale zienswijze kan worden ingediend via de site: https://www.gemeentebest.nl/formulie-  ren/indienen-zienswijze. </text:p>
              </text:list-item>
            </text:list>
            <text:p text:style-name="common-al">
            <text:span text:style-name="nadrukvet">Ontwerpbesluit hogere grenswaarden geluid</text:span>
          </text:p>
            <text:p text:style-name="common-al">In samenhang met het bovenstaande bestemmingsplan is ook een aanvraag ontvangen voor het vaststellen van hogere waarden voor de te realiseren woning. Het college van burgemeester en wethouders is voornemens om de gevraagde hogere waarde te verlenen. Op grond van artikel 110c sub 1 van de Wet geluidhinder en het bepaalde in afdeling 3.4 van de Algemene wet bestuursrecht ligt het ontwerpbesluit hogere grenswaarden met de daarbij behorende stukken, gelijktijdig met het ontwerpbestemmingsplan, ter inzage.</text:p>
            <text:p text:style-name="common-al">
            <text:span text:style-name="nadrukondlijn">Zienswijze indienen tegen het ontwerpbesluit hogere grenswaarden geluid</text:span>
          </text:p>
            <text:p text:style-name="common-al">Van 20 december 2023 tot en met 30 januari 2024 is het voor belanghebbenden mogelijk om een zienswijze in te dienen tegen het ontwerpbesluit hogere grenswaarden. Dit kan schriftelijk, mondeling of digitaal zijn.</text:p>
            <text:p text:style-name="common-al">1. Een schriftelijke zienswijze kunt u richten aan het college van burgemeester en wethouders van de gemeente Best, Postbus 50, 5680 AB Best</text:p>
            <text:p text:style-name="common-al">2. Het mondeling indienen van een zienswijze is ook mogelijk. Hiertoe dient u tijdig, uiterlijk een week voor het einde van de terinzagelegging, een telefonische afspraak te maken het team vergunningen en omgevingskwaliteit via telefoonnummer 14 0499. </text:p>
            <text:p text:style-name="common-al">3. Een digitale zienswijze kan worden ingediend via de site: https://www.gemeentebest.nl/formulie- </text:p>
            <text:p text:style-name="common-al">ren/indienen-zienswijze.</text:p>
            <text:p text:style-name="common-al">Heeft u vragen over het ontwerpbestemmingplan neemt u dan contact op met Harald Breman via telefoonnummer 14 0499. </text:p>
            <text:p text:style-name="common-al">Best, 19 december 2023</text:p>
            <text:p text:style-name="last-al">Burgemeester en wethouders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79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Eindwegzuid69a-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indhovenseweg-Zuid 69a’ / ontwerpbesluit hogere grenswaarden</meta:user-defined>
    <meta:user-defined meta:name="DCTERMS.W3CDTF/DCTERMS.available">2023-12-19</meta:user-defined>
    <meta:user-defined meta:name="DCTERMS.W3CDTF/OVERHEIDop.jaargang">2023</meta:user-defined>
    <meta:user-defined meta:name="OVERHEIDop.publicationIssue">537933</meta:user-defined>
    <meta:user-defined meta:name="OVERHEIDop.GmbID/DC.identifier">gmb-2023-537933</meta:user-defined>
    <meta:user-defined meta:name="OVERHEIDop.versieInformatie"/>
  </office:meta>
</office:document-meta>
</file>