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Hoefweg 26  Ede, oprichten en in werking hebben van een mobiele kaasma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55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93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793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Hoefweg 26  Ede, oprichten en in werking hebben van een mobiele kaasmakerij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793</meta:user-defined>
    <meta:user-defined meta:name="OVERHEIDop.GmbID/DC.identifier">gmb-2023-53793</meta:user-defined>
    <meta:user-defined meta:name="OVERHEIDop.versieInformatie"/>
  </office:meta>
</office:document-meta>
</file>