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Eindhovenseweg 67 5524A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erfafscheiding aan Eindhovenseweg 67 5524AP Steensel. Het kenmerk van de gemeente voor deze zaak is 077038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9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88</meta:user-defined>
    <meta:user-defined meta:name="DCTERMS.abstract">plaatsen van een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erfafscheiding aan Eindhovenseweg 67 5524AP Steensel</meta:user-defined>
    <meta:user-defined meta:name="DCTERMS.W3CDTF/DCTERMS.available">2023-12-15</meta:user-defined>
    <meta:user-defined meta:name="DCTERMS.W3CDTF/OVERHEIDop.jaargang">2023</meta:user-defined>
    <meta:user-defined meta:name="OVERHEIDop.publicationIssue">537925</meta:user-defined>
    <meta:user-defined meta:name="OVERHEIDop.GmbID/DC.identifier">gmb-2023-537925</meta:user-defined>
    <meta:user-defined meta:name="OVERHEIDop.versieInformatie"/>
  </office:meta>
</office:document-meta>
</file>