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, Oude Deldenerweg 204, 7548 P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Oude Deldenerweg 204 </text:span>(0153Z2023121300021): het vergroten van een woonhuis (ingediend d.d. 1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792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2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2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1300021</meta:user-defined>
    <meta:user-defined meta:name="DCTERMS.abstract">Projectomschrijving: Uitbouw van een bestaand woonhuis aan de Oude Deldenerweg 204 te Enschede, Toelichting: -</meta:user-defined>
    <dc:language>nl</dc:language>
    <meta:user-defined meta:name="OVERHEIDop.locatietype/OVERHEIDop.gebiedsmarkering">Punt</meta:user-defined>
    <meta:user-defined meta:name="DC.title">Aanvraag voor het vergroten van een woonhuis, Oude Deldenerweg 204, 7548 PN Ensched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923</meta:user-defined>
    <meta:user-defined meta:name="OVERHEIDop.GmbID/DC.identifier">gmb-2023-537923</meta:user-defined>
    <meta:user-defined meta:name="OVERHEIDop.versieInformatie"/>
  </office:meta>
</office:document-meta>
</file>