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Wet geluidhinder – Lange Meentweg 40a, Woerdense Verlaat, gemeen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hogere waarden vast te stellen op basis van artikel 110a van de Wet geluidhinder (Wgh) vanwege wegverkeer op de provinciale weg N463 in Woerdense Verlaat. Tevens worden op basis van artikel 45 Wgh hogere waarden vastgesteld vanwege industrielawaai.</text:p>
            <text:p text:style-name="common-al">Op basis van de Wgh moet bij de vaststelling of herziening van een bestemmingsplan op grond van de Wet ruimtelijke ordening (Wro) een akoestisch onderzoek worden gedaan, als dat plan mogelijkheden biedt voor nieuwbouw van woningen of andere geluidgevoelige functies.</text:p>
            <text:p text:style-name="common-al">In het ontwerp bestemmingsplan ‘Lange Meentweg 40a, Woerdense Verlaat’ worden in totaal 17 nieuwe woningen mogelijk gemaakt. Hierbij moet volgens de Wgh aandacht worden geschonken aan het wegverkeerslawaai en industrielawaai bij de nieuwe woningen.</text:p>
            <text:p text:style-name="common-al">Voor het plan is akoestisch onderzoek uitgevoerd. De conclusie is dat de voorkeurswaarde van 48 dB uit de Wgh vanwege wegverkeerslawaai en de voorkeurswaarde van 50 dB(A) vanwege industrielawaai bij de bouwvlakken van 17 nieuwe woningen worden overschreden. De Omgevingsdienst heeft het voornemen hogere waarden vast te stellen vanwege het verkeer op de N463 van maximaal 59 dB en vanwege het industrieterrein Woerdense Verlaat van maximaal 55 dB(A).</text:p>
            <text:p text:style-name="common-al">Het vaststellen van hogere waarden betekent niet dat het verkeer of het industrieterrein meer geluid mogen produceren, maar dat voor een specifiek plan een hogere geluidbelasting op de gevel wordt toegestaan.</text:p>
            <text:p text:style-name="common-al">
            <text:span text:style-name="nadrukvet">Stukken inzien</text:span>
          </text:p>
            <text:p text:style-name="common-al">Het ontwerpbesluit met bijlagen liggen ter inzage van 21 december 2023 tot en met 31 januari 2024 bij het Klant Contact Centrum, Teylersplein 1 in Nieuwveen.</text:p>
            <text:p text:style-name="common-al">
            <text:span text:style-name="nadrukvet">Zienswijzen indienen</text:span>
          </text:p>
            <text:p text:style-name="common-al">U kunt tot en met 31 januari 2024 uw zienswijze indienen. Dat doet u schriftelijk of mondeling binnen zes weken na het ter inzage leggen van het ontwerpbesluit met bijbehorende stukken. U stuurt uw zienswijze naar: burgemeester en wethouders van de gemeente Nieuwkoop, per adres Omgevingsdienst West-Holland, Postbus 159, 2300 AD Leiden.</text:p>
            <text:p text:style-name="common-al">
            <text:span text:style-name="nadrukvet">Inlichtingen</text:span>
          </text:p>
            <text:p text:style-name="common-al">Voor meer informatie kunt u contact opnemen: </text:p>
            <text:p text:style-name="last-al"/>
            <text:list text:style-name="id1-3-2-1-1-13">
              <text:list-item text:style-override="id1-3-2-1-1-13-1">
                <text:number>1.</text:number>
                <text:p text:style-name="al">Omgevingsdienst West-Holland, tel. 071-4083100 (inhoudelijk)</text:p>
              </text:list-item>
              <text:list-item text:style-override="id1-3-2-1-1-13-2">
                <text:number>2.</text:number>
                <text:p text:style-name="al">Gemeente Nieuwkoop, tel. 14-0172 (ruimtelijke ordeningsaspec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792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2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2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5608</meta:user-defined>
    <meta:user-defined meta:name="DCTERMS.abstract">een ontwerpbesluit is genomen om hogere waarden vast te stellen op basis van artikel 110a van de Wet geluidhinder (Wgh) vanwege wegverkeer op de provinciale weg N463 in Woerdense Verlaat. Tevens worden op basis van artikel 45 Wgh hogere waarden vastgesteld vanwege industrielawaai.</meta:user-defined>
    <dc:language>nl</dc:language>
    <meta:user-defined meta:name="OVERHEIDop.locatietype/OVERHEIDop.gebiedsmarkering">Adres</meta:user-defined>
    <meta:user-defined meta:name="DC.title">Ontwerpbesluit Wet geluidhinder – Lange Meentweg 40a, Woerdense Verlaat, gemeente Nieuwkoop</meta:user-defined>
    <meta:user-defined meta:name="DCTERMS.W3CDTF/DCTERMS.available">2023-12-20</meta:user-defined>
    <meta:user-defined meta:name="DCTERMS.W3CDTF/OVERHEIDop.jaargang">2023</meta:user-defined>
    <meta:user-defined meta:name="OVERHEIDop.publicationIssue">537922</meta:user-defined>
    <meta:user-defined meta:name="OVERHEIDop.GmbID/DC.identifier">gmb-2023-537922</meta:user-defined>
    <meta:user-defined meta:name="OVERHEIDop.versieInformatie"/>
  </office:meta>
</office:document-meta>
</file>