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5">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7">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9">
      <text:list-level-style-bullet style:num-suffix="" text:bullet-char="​" text:level="1">
        <style:list-level-properties text:min-label-width="10mm"/>
      </text:list-level-style-bullet>
    </text:list-style>
    <text:list-style style:name="id1-3-2-4-6-10">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6">
      <text:list-level-style-bullet style:num-suffix="" text:bullet-char="​" text:level="1">
        <style:list-level-properties text:min-label-width="10mm"/>
      </text:list-level-style-bullet>
    </text:list-style>
    <text:list-style style:name="id1-3-2-4-8-7">
      <text:list-level-style-bullet style:num-suffix="" text:bullet-char="​" text:level="1">
        <style:list-level-properties text:min-label-width="10mm"/>
      </text:list-level-style-bullet>
    </text:list-style>
    <text:list-style style:name="id1-3-2-4-8-8">
      <text:list-level-style-bullet style:num-suffix="" text:bullet-char="​" text:level="1">
        <style:list-level-properties text:min-label-width="10mm"/>
      </text:list-level-style-bullet>
    </text:list-style>
    <text:list-style style:name="id1-3-2-4-8-9">
      <text:list-level-style-bullet style:num-suffix="" text:bullet-char="​" text:level="1">
        <style:list-level-properties text:min-label-width="10mm"/>
      </text:list-level-style-bullet>
    </text:list-style>
    <text:list-style style:name="id1-3-2-4-8-10">
      <text:list-level-style-bullet style:num-suffix="" text:bullet-char="​" text:level="1">
        <style:list-level-properties text:min-label-width="10mm"/>
      </text:list-level-style-bullet>
    </text:list-style>
    <text:list-style style:name="id1-3-2-4-8-11">
      <text:list-level-style-bullet style:num-suffix="" text:bullet-char="​" text:level="1">
        <style:list-level-properties text:min-label-width="10mm"/>
      </text:list-level-style-bullet>
    </text:list-style>
    <text:list-style style:name="id1-3-2-4-8-12">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4">
      <text:list-level-style-bullet style:num-suffix=""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op de heffing en invordering van leges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4 november 2023, met kenmerk 23int08140, waarvan de motivering onlosmakelijk deel uitmaakt van dit besluit.</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 </text:span>
          </text:p>
            <text:p text:style-name="al"/>
            <text:p text:style-name="al">vast te stellen de:</text:p>
            <text:p text:style-name="al"/>
            <text:p text:style-name="al">Verordening op de heffing en invordering van leges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een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text:number>
                <text:p text:style-name="al">het in behandeling nemen van een aanvraag tot het verlenen van een dienst of het nemen van een besluit;</text:p>
              </text:list-item>
              <text:list-item text:style-override="id1-3-2-2-2-3-2">
                <text:number>•</text:number>
                <text:p text:style-name="al">het verlenen van een dienst op aanvraag; of</text:p>
              </text:list-item>
              <text:list-item text:style-override="id1-3-2-2-2-3-3">
                <text:number>•</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4.</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text:number>
                <text:p text:style-name="al">De leges op basis van hoofdstuk 2 van de tarieventabel worden bij wege van aanslag geheven.</text:p>
              </text:list-item>
              <text:list-item text:style-override="id1-3-2-2-6-2-2">
                <text:number>•</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 tweede lid:</text:p>
              </text:list-item>
              <text:list-item text:style-override="id1-3-2-2-7-4">
                <text:number>3.</text:number>
                <text:p text:style-name="al">mondeling wordt gedaan, op het moment van het doen van de kennisgeving;</text:p>
              </text:list-item>
              <text:list-item text:style-override="id1-3-2-2-7-5">
                <text:number>4.</text:number>
                <text:p text:style-name="al">schriftelijk wordt gedaan, op het moment van uitreiken van de kennisgeving, dan wel in geval van toezending daarvan, binnen 10 dagen na de dagtekening van de kennisgeving;</text:p>
              </text:list-item>
              <text:list-item text:style-override="id1-3-2-2-7-6">
                <text:number>5.</text:number>
                <text:p text:style-name="al">langs de elektronische weg in het aanvraagproces wordt gedaan onverwijld, dan wel als die mogelijkheid wordt geboden, op het moment van mailing van de kennisgeving.</text:p>
              </text:list-item>
              <text:list-item text:style-override="id1-3-2-2-7-7">
                <text:number>6.</text:number>
                <text:p text:style-name="al">langs de elektronische weg na indiening van de aanvraag wordt gedaan, op het moment van mailing van de kennisgeving;</text:p>
              </text:list-item>
              <text:list-item text:style-override="id1-3-2-2-7-8">
                <text:number>7.</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text:number>
                <text:p text:style-name="al">van zuiver redactionele aard zijn;</text:p>
              </text:list-item>
              <text:list-item text:style-override="id1-3-2-2-10-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item>
              <text:list-item text:style-override="id1-3-2-2-10-3-3">
                <text:number>•</text:number>
                <text:p text:style-name="al">paragraaf 1.2 (reisdocumenten);</text:p>
              </text:list-item>
              <text:list-item text:style-override="id1-3-2-2-10-3-4">
                <text:number>•</text:number>
                <text:p text:style-name="al">paragraaf 1.3 (rijbewijzen);</text:p>
              </text:list-item>
              <text:list-item text:style-override="id1-3-2-2-10-3-5">
                <text:number>•</text:number>
                <text:p text:style-name="al">artikel 1.4.3 (papieren verstrekking uit de basisregistratie personen);</text:p>
              </text:list-item>
              <text:list-item text:style-override="id1-3-2-2-10-3-6">
                <text:number>•</text:number>
                <text:p text:style-name="al">artikel 1.7.1.1 (verklaring omtrent het gedrag);</text:p>
              </text:list-item>
              <text:list-item text:style-override="id1-3-2-2-10-3-7">
                <text:number>•</text:number>
                <text:p text:style-name="al">artikel 1.12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3’ van 13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text:number>
                <text:p text:style-name="al">Deze verordening treedt in werking op 1 januari 2024. </text:p>
              </text:list-item>
              <text:list-item text:style-override="id1-3-2-2-12-2-2">
                <text:number>•</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Inhoudsopgave</text:p>
          <text:p text:style-name="al"/>
          <text:p text:style-name="al">Hoofdstuk 1 Algemene dienstverlening</text:p>
          <text:list text:style-name="id1-3-2-4-6">
            <text:list-item text:style-override="id1-3-2-4-6-1">
              <text:number/>
              <text:p text:style-name="al">Paragraaf 1.1 Burgerlijke stand</text:p>
            </text:list-item>
            <text:list-item text:style-override="id1-3-2-4-6-2">
              <text:number/>
              <text:p text:style-name="al">Paragraaf 1.2 Reisdocumenten en Nederlandse identiteitskaart</text:p>
            </text:list-item>
            <text:list-item text:style-override="id1-3-2-4-6-3">
              <text:number/>
              <text:p text:style-name="al">Paragraaf 1.3 Rijbewijzen</text:p>
            </text:list-item>
            <text:list-item text:style-override="id1-3-2-4-6-4">
              <text:number/>
              <text:p text:style-name="al">Paragraaf 1.4 Verstrekkingen in het kader van de basisregistratie persoonsgegevens</text:p>
            </text:list-item>
            <text:list-item text:style-override="id1-3-2-4-6-5">
              <text:number/>
              <text:p text:style-name="al">Paragraaf 1.5 Bestuursstukken</text:p>
            </text:list-item>
            <text:list-item text:style-override="id1-3-2-4-6-6">
              <text:number/>
              <text:p text:style-name="al">Paragraaf 1.6 Vastgoedinformatie</text:p>
            </text:list-item>
            <text:list-item text:style-override="id1-3-2-4-6-7">
              <text:number/>
              <text:p text:style-name="al">Paragraaf 1.7 Overige publiekszaken</text:p>
            </text:list-item>
            <text:list-item text:style-override="id1-3-2-4-6-8">
              <text:number/>
              <text:p text:style-name="al">Paragraaf 1.8 Gemeentearchief</text:p>
            </text:list-item>
            <text:list-item text:style-override="id1-3-2-4-6-9">
              <text:number/>
              <text:p text:style-name="al">Paragraaf 1.9 Bijzondere wetten</text:p>
            </text:list-item>
            <text:list-item text:style-override="id1-3-2-4-6-10">
              <text:number/>
              <text:p text:style-name="al">Paragraaf 1.10 Diversen</text:p>
            </text:list-item>
          </text:list>
          <text:p text:style-name="al">Hoofdstuk 2 Omgevingswet</text:p>
          <text:list text:style-name="id1-3-2-4-8">
            <text:list-item text:style-override="id1-3-2-4-8-1">
              <text:number/>
              <text:p text:style-name="al">Paragraaf 1 Algemene bepalingen</text:p>
            </text:list-item>
            <text:list-item text:style-override="id1-3-2-4-8-2">
              <text:number/>
              <text:p text:style-name="al">Paragraaf 2 Voorfase</text:p>
            </text:list-item>
            <text:list-item text:style-override="id1-3-2-4-8-3">
              <text:number/>
              <text:p text:style-name="al">Paragraaf 3 Activiteiten met betrekking tot bouwwerken</text:p>
            </text:list-item>
            <text:list-item text:style-override="id1-3-2-4-8-4">
              <text:number/>
              <text:p text:style-name="al">Paragraaf 4 Activiteiten met betrekking tot cultureel erfgoed en werelderfgoed</text:p>
            </text:list-item>
            <text:list-item text:style-override="id1-3-2-4-8-5">
              <text:number/>
              <text:p text:style-name="al">Paragraaf 5 Milieubelastende activiteiten</text:p>
            </text:list-item>
            <text:list-item text:style-override="id1-3-2-4-8-6">
              <text:number/>
              <text:p text:style-name="al">Paragraaf 6 Aanlegactiviteiten</text:p>
            </text:list-item>
            <text:list-item text:style-override="id1-3-2-4-8-7">
              <text:number/>
              <text:p text:style-name="al">Paragraaf 7 Overige activiteiten</text:p>
            </text:list-item>
            <text:list-item text:style-override="id1-3-2-4-8-8">
              <text:number/>
              <text:p text:style-name="al">Paragraaf 8 Maatwerkvoorschriften bij bouwactiviteiten</text:p>
            </text:list-item>
            <text:list-item text:style-override="id1-3-2-4-8-9">
              <text:number/>
              <text:p text:style-name="al">Paragraaf 9 Gelijkwaardigheid</text:p>
            </text:list-item>
            <text:list-item text:style-override="id1-3-2-4-8-10">
              <text:number/>
              <text:p text:style-name="al">Paragraaf 10 Overige tarieven</text:p>
            </text:list-item>
            <text:list-item text:style-override="id1-3-2-4-8-11">
              <text:number/>
              <text:p text:style-name="al">Paragraaf 11 Modaliteiten</text:p>
            </text:list-item>
            <text:list-item text:style-override="id1-3-2-4-8-12">
              <text:number/>
              <text:p text:style-name="al">Paragraaf 12 Vermindering</text:p>
              <text:p text:style-name="al">Paragraaf 13 Teruggaaf</text:p>
            </text:list-item>
          </text:list>
          <text:p text:style-name="al">Hoofdstuk 3 Europese dienstenrichtlijn</text:p>
          <text:list text:style-name="id1-3-2-4-10">
            <text:list-item text:style-override="id1-3-2-4-10-1">
              <text:number/>
              <text:p text:style-name="al">Paragraaf 3.1 Horeca</text:p>
            </text:list-item>
            <text:list-item text:style-override="id1-3-2-4-10-2">
              <text:number/>
              <text:p text:style-name="al">Paragraaf 3.2 Organiseren evenement of markten </text:p>
            </text:list-item>
            <text:list-item text:style-override="id1-3-2-4-10-3">
              <text:number/>
              <text:p text:style-name="al">Paragraaf 3.3 Seksinrichtingen</text:p>
            </text:list-item>
            <text:list-item text:style-override="id1-3-2-4-10-4">
              <text:number/>
              <text:p text:style-name="al">Paragraaf 3.4 Standplaatsen</text:p>
            </text:list-item>
            <text:list-item text:style-override="id1-3-2-4-10-5">
              <text:number/>
              <text:p text:style-name="al">Paragraaf 3.5 Winkeltijden</text:p>
            </text:list-item>
            <text:list-item text:style-override="id1-3-2-4-10-6">
              <text:number/>
              <text:p text:style-name="al">Paragraaf 3.6 Kinderopvang</text:p>
            </text:list-item>
            <text:list-item text:style-override="id1-3-2-4-10-7">
              <text:number/>
              <text:p text:style-name="al">Paragraaf 3.7 In dit hoofdstuk niet genoemde vergunning, ontheffing of andere beschikking</text:p>
            </text:list-item>
          </text:list>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oltrekken van een huwelijk, het registreren van een partnerschap, het omzetten van een partnerschap in een huwelijk met ceremonieel vertoon op een ander tijdstip dan ingevolge de wet van 23 april 1879, S 72, voor kosteloze voltrekking is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dagen dat het bureau van de ambtenaar van de burgerlijke stand voor het publiek is geopend ten gemeentehuize</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lders dan ten gemeentehuize</text:p>
                </table:table-cell>
                <table:table-cell table:style-name="cell_frame_all" table:number-rows-spanned="1" table:number-columns-spanned="1">
                  <text:p text:style-name="table_al">€ 434,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en, zon- en feestdagen, waarbij als feestdagen worden aangemerkt de dagen, die bij of krachtens de Algemene Termijnenwet als zodanig of worden aangemerkt of daarmee gelijkgestelde dagen</text:p>
                </table:table-cell>
                <table:table-cell table:style-name="cell_frame_all" table:number-rows-spanned="1" table:number-columns-spanned="1">
                  <text:p text:style-name="table_al">€ 469,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mzetten van een partnerschap in een huwelijk zonder ceremonieel vertoon</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sluiten van een basishuwelijk of basis geregistreerd partnerschap</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oor de periode van een jaar afsluiten van een abonnement op het wekelijks verstrekken van lijsten waarop zijn ver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week geborenen en overledenen, voor zover voor plaatsing op die lijst toestemming is verleend</text:p>
                </table:table-cell>
                <table:table-cell table:style-name="cell_frame_all" table:number-rows-spanned="1" table:number-columns-spanned="1">
                  <text:p text:style-name="table_al">€ 99,7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le in één week ondertrouwde en getrouwde paren en geregistreerde partners </text:p>
                </table:table-cell>
                <table:table-cell table:style-name="cell_frame_all" table:number-rows-spanned="1" table:number-columns-spanned="1">
                  <text:p text:style-name="table_al">€ 99,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oringen in de registers van de Burgerlijke stand, voor ieder daaraan besteed kwartier of gedeelte daarvan</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beschikbaar stellen van getuigen van gemeentewege, per getuige</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In de Regeling rechten naamskeuze overgangsregeling Wet introductie gecombineerde geslachtsnaam (WIGG) is de hoogte bepaald van de kosten voor het opmaken van de akte van naamskeuze en het toevoegen van de latere vermelding aan de geboorteakte(n). Voor de (hernieuwde) naamskeuze van kinderen die zijn geboren voor 1 januari 2024 (artikel IIIB WIGG) is het tarief:</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 7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elk volgende kind van diezelfde ouder</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onderdeel bedraagt het tarief voor het in behandeling nemen van een aanvraag tot het verstrekken van schriftelijke gegevens bedoeld in artikel 17, tweede lid, van het Besluit basisregistratie personen</text:p>
                </table:table-cell>
                <table:table-cell table:style-name="cell_frame_all" table:number-rows-spanned="1" table:number-columns-spanned="1">
                  <text:p text:style-name="table_al">€ 8,7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 of gedeelte daarvan</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2">
                  <text:p text:style-name="table_al">
                    <text:span text:style-name="nadrukvet">Paragraaf 1.5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 van het beleidsplan, van de bijlagen bij de gemeentebegroting, van de gemeenterekening van de bijlagen bij de gemeenterekening per hiervoor genoemd boekwerk</text:p>
                </table:table-cell>
                <table:table-cell table:style-name="cell_frame_all" table:number-rows-spanned="1" table:number-columns-spanned="1">
                  <text:p text:style-name="table_al">€ 58,8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1.1</text:p>
                </table:table-cell>
                <table:table-cell table:style-name="cell_frame_all" table:number-rows-spanned="1" table:number-columns-spanned="1">
                  <text:p text:style-name="table_al">op de stukken behorende bij de raadsvergadering en de besluitenlijst van deze vergaderingen</text:p>
                </table:table-cell>
                <table:table-cell table:style-name="cell_frame_all" table:number-rows-spanned="1" table:number-columns-spanned="1">
                  <text:p text:style-name="table_al">€ 181,90 </text:p>
                </table:table-cell>
              </table:table-row>
              <table:table-row table:style-name="row">
                <table:table-cell table:style-name="cell_frame_all" table:number-rows-spanned="1" table:number-columns-spanned="1">
                  <text:p text:style-name="table_al">1.5.2.1.2</text:p>
                </table:table-cell>
                <table:table-cell table:style-name="cell_frame_all" table:number-rows-spanned="1" table:number-columns-spanned="1">
                  <text:p text:style-name="table_al">indien de onder 1.5.2.1.1 bedoelde stukken niet behoeven te worden toegezonden bedraagt het tarief</text:p>
                </table:table-cell>
                <table:table-cell table:style-name="cell_frame_all" table:number-rows-spanned="1" table:number-columns-spanned="1">
                  <text:p text:style-name="table_al">€ 126,90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 10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fschrift van de Algemene Plaatselijke Verordening voor de gemeente Borne</text:p>
                </table:table-cell>
                <table:table-cell table:style-name="cell_frame_all" table:number-rows-spanned="1" table:number-columns-spanned="1">
                  <text:p text:style-name="table_al">€ 4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een afschrift van een straatnamenlijst voor de gemeente Borne</text:p>
                </table:table-cell>
                <table:table-cell table:style-name="cell_frame_all" table:number-rows-spanned="1" table:number-columns-spanned="1">
                  <text:p text:style-name="table_al">€ 12,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een bedrag per pagina van</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op verzoek doen van nasporingen in het gemeentelijk kadaster voor ieder daaraan besteed kwartier of gedeelte daarvan</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behandeling nemen van een aanvraag tot het verstrekken van een fotokopi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en huisnummeringskaart van Zenderen en Hertme</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een huisnummeringskaart van Borne</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huisnummeringskaart van het buitengebied</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een V.V.V. kaart kom Borne, met straatnamenregister</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een kadastrale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6</text:p>
                </table:table-cell>
                <table:table-cell table:style-name="cell_frame_all" table:number-rows-spanned="1" table:number-columns-spanned="1">
                  <text:p text:style-name="table_al">een kadastrale kaart (A2 t/m A0)</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1.6.2.7</text:p>
                </table:table-cell>
                <table:table-cell table:style-name="cell_frame_all" table:number-rows-spanned="1" table:number-columns-spanned="1">
                  <text:p text:style-name="table_al">een uitdraai van een digitale GBKN kaart (A4 of A3)</text:p>
                </table:table-cell>
                <table:table-cell table:style-name="cell_frame_all" table:number-rows-spanned="1" table:number-columns-spanned="1">
                  <text:p text:style-name="table_al">€ 3,50 </text:p>
                </table:table-cell>
              </table:table-row>
              <table:table-row table:style-name="row">
                <table:table-cell table:style-name="cell_frame_all" table:number-rows-spanned="1" table:number-columns-spanned="1">
                  <text:p text:style-name="table_al">1.6.2.8</text:p>
                </table:table-cell>
                <table:table-cell table:style-name="cell_frame_all" table:number-rows-spanned="1" table:number-columns-spanned="1">
                  <text:p text:style-name="table_al">een uitdraai van een digitale GBKN kaart (A2 t/m A0)</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1.6.2.9</text:p>
                </table:table-cell>
                <table:table-cell table:style-name="cell_frame_all" table:number-rows-spanned="1" table:number-columns-spanned="1">
                  <text:p text:style-name="table_al">een tekening op groot formaat boven het aantal van 5 per kopie</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1.6.2.10</text:p>
                </table:table-cell>
                <table:table-cell table:style-name="cell_frame_all" table:number-rows-spanned="1" table:number-columns-spanned="1">
                  <text:p text:style-name="table_al">een fotokopie (A4) per pagina boven het aantal van 25</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0,40 </text:p>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 </text:p>
                </table:table-cell>
                <table:table-cell table:style-name="cell_frame_all" table:number-rows-spanned="1" table:number-columns-spanned="1">
                  <text:p text:style-name="table_al">€ 20,6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digitaal afschrift of digitale kopie van een in het gemeentearchief berustend stuk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indien het origineel op papier een A3 formaat of kleiner heef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25:</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p papier van A4-formaat in zwart-wi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op papier van A4-formaat in kleur</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op papier van A3-formaat in zwart-wit</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op papier van A3-formaat in kleur</text:p>
                </table:table-cell>
                <table:table-cell table:style-name="cell_frame_all" table:number-rows-spanned="1" table:number-columns-spanned="1">
                  <text:p text:style-name="table_al">€ 3,3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krijgen van een afschrift of kopie van een in het gemeentearchief berustend stuk per pagina boven het aantal van 5 op papier van een formaat groter dan A3 in zwart-wit of kleur per kopie:</text:p>
                </table:table-cell>
                <table:table-cell table:style-name="cell_frame_all" table:number-rows-spanned="1" table:number-columns-spanned="1">
                  <text:p text:style-name="table_al">€ 9,5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één of meer digitale afbeeldingen uit de Beeldbank per aanvraag van maximaal vijf digitale afbeeldingen</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elke volgende vijf digitale afbeeldingen of gedeelte daarvan</text:p>
                </table:table-cell>
                <table:table-cell table:style-name="cell_frame_all" table:number-rows-spanned="1" table:number-columns-spanned="1">
                  <text:p text:style-name="table_al">€ 9,90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9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verzoek tot het verkrijgen van een woning c.q. huisvesting waarbij een medisch advies moet worden gevraagd, per gevraagd medisch advies</text:p>
                </table:table-cell>
                <table:table-cell table:style-name="cell_frame_all" table:number-rows-spanned="1" table:number-columns-spanned="1">
                  <text:p text:style-name="table_al">€ 45,30 </text:p>
                </table:table-cell>
              </table:table-row>
              <table:table-row table:style-name="row">
                <table:table-cell table:style-name="cell_frame_all" table:number-rows-spanned="1" table:number-columns-spanned="2">
                  <text:p text:style-name="table_al">
                    <text:span text:style-name="nadrukvet">Artikel 1.1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80,90 </text:p>
                </table:table-cell>
              </table:table-row>
              <table:table-row table:style-name="row">
                <table:table-cell table:style-name="cell_frame_all" table:number-rows-spanned="1" table:number-columns-spanned="2">
                  <text:p text:style-name="table_al">
                    <text:span text:style-name="nadrukvet">Artikel 1.11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75,20 </text:p>
                </table:table-cell>
              </table:table-row>
              <table:table-row table:style-name="row">
                <table:table-cell table:style-name="cell_frame_all" table:number-rows-spanned="1" table:number-columns-spanned="2">
                  <text:p text:style-name="table_al">
                    <text:span text:style-name="nadrukvet">Artikel 1.12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een vergunning voor een periode van maximaal 5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ermeerderd met een bedrag per kansspelautomaat per jaar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bedraagt voor het in behandeling nemen van een aanvraag tot het verlenen van iedere andere vergunning op grond van de Wet op de kansspele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
                    <text:span text:style-name="nadrukvet">Artikel 1.13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ver plaats, tijdstip en wijze van uitvoering van werkzaamheden als bedoeld in artikel 5.4, eerste lid, van de Telecommunicatiewet en artikel 2.1, lid 1, van de Algemene Verordening ondergrondse Infrastructuur Gemeente Borne </text:p>
                </table:table-cell>
                <table:table-cell table:style-name="cell_frame_all" table:number-rows-spanned="1" table:number-columns-spanned="1">
                  <text:p text:style-name="table_al">€ 349,50 </text:p>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text:p>
                </table:table-cell>
                <table:table-cell table:style-name="cell_frame_all" table:number-rows-spanned="1" table:number-columns-spanned="1">
                  <text:p text:style-name="table_al">€ 579,9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text:p>
                </table:table-cell>
                <table:table-cell table:style-name="cell_frame_all" table:number-rows-spanned="1" table:number-columns-spanned="1">
                  <text:p text:style-name="table_al">€ 579,90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onderzoek naar de status van de kabel plaatsvindt, worden de leges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Indien een begroting als bedoeld in 1.13.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4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53,0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bewoners)</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een parkeerschijfzone (betreft ontheffingen voor ondernemers) </text:p>
                </table:table-cell>
                <table:table-cell table:style-name="cell_frame_all" table:number-rows-spanned="1" table:number-columns-spanned="1">
                  <text:p text:style-name="table_al">€ 153,6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tot het verlenen van een ontheffing als bedoeld in artikel 87 van het Reglement verkeersregels en verkeerstekens 1990 (Stb. 459) met betrekking tot het parkeerverbod in parkeergarage Kulturhus (betreft ontheffingen voor bewoners)</text:p>
                </table:table-cell>
                <table:table-cell table:style-name="cell_frame_all" table:number-rows-spanned="1" table:number-columns-spanned="1">
                  <text:p text:style-name="table_al">€ 302,6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tot het verlenen van een parkeervergunning als bedoeld in artikel 3 van de Parkeerverordening Borne (betreft vergunningen voor bewoners)</text:p>
                </table:table-cell>
                <table:table-cell table:style-name="cell_frame_all" table:number-rows-spanned="1" table:number-columns-spanned="1">
                  <text:p text:style-name="table_al">€ 53,60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tot het verlenen van een parkeervergunning als bedoeld in artikel 3 van de Parkeerverordening Borne betreffende een aangewezen parkeerplaats op de parkeerlocatie Rigtersplein of De Kleine Loods (betreft vergunningen voor bewoners) </text:p>
                </table:table-cell>
                <table:table-cell table:style-name="cell_frame_all" table:number-rows-spanned="1" table:number-columns-spanned="1">
                  <text:p text:style-name="table_al">€ 157,60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tot het verlenen van kraskaarten (setje van 10 dagvergunningen) voor het parkeren van bezoekers in de vergunninghouderszone </text:p>
                </table:table-cell>
                <table:table-cell table:style-name="cell_frame_all" table:number-rows-spanned="1" table:number-columns-spanned="1">
                  <text:p text:style-name="table_al">€ 25,20 </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het verwerken van een wijziging van een kenteken van een parkeervergunning als bedoeld in artikel 3 van de Parkeerverordening Borne of van een ontheffing als bedoeld in artikel 87 RVV 1990 met betrekking tot de parkeerschijfzone of het parkeerverbod in de parkeergarage Kulturhus</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tot het verlenen van: - een dagontheffing als bedoeld in artikel 87 van het Reglement verkeersregels en verkeerstekens 1990 (Stb. 459) anders dan bedoeld in onderdeel 1.14.1. en onderdeel 1.14.2, met betrekking tot de parkeerschijfzone en de voetgangerszone; - een dagvergunning als bedoeld in artikel 3 van de Parkeerverordening Borne met betrekking tot de vergunninghouderszone.</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1.14.10</text:p>
                </table:table-cell>
                <table:table-cell table:style-name="cell_frame_all" table:number-rows-spanned="1" table:number-columns-spanned="1">
                  <text:p text:style-name="table_al">tot het verlenen van: - een weekontheffing als bedoeld in artikel 87 van het Reglement verkeersregels en verkeerstekens 1990 (Stb. 459) anders dan bedoeld in subonderdeel 1.14.1 en onderdeel 1.14.2, met betrekking tot de parkeerschijfzone en de voetgangerszone; - een weekvergunning als bedoeld in artikel 3 van de Parkeerverordening Borne met betrekking tot de vergunninghouderszone.</text:p>
                </table:table-cell>
                <table:table-cell table:style-name="cell_frame_all" table:number-rows-spanned="1" table:number-columns-spanned="1">
                  <text:p text:style-name="table_al">€ 14,50 </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tot het verlenen van: - een maandontheffing als bedoeld in artikel 87 van het Reglement verkeersregels en verkeerstekens 1990 (Stb. 459) anders dan bedoeld in onderdeel 1.14.1 en onderdeel 1.14.2, met betrekking tot de parkeerschijfzone en de voetgangerszone; - een maandvergunning als bedoeld in artikel 3 van de Parkeerverordening Borne met betrekking tot de vergunninghouderszone.</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tot het verlenen van een ontheffing als bedoeld in artikel 9.1 van de Regeling Voertuige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plaatsen van een bord E6 met onderbord als bedoeld in het Reglement verkeersregels en verkeerstekens 1990 (gehandicaptenparkeerplaats)</text:p>
                </table:table-cell>
                <table:table-cell table:style-name="cell_frame_all" table:number-rows-spanned="1" table:number-columns-spanned="1">
                  <text:p text:style-name="table_al">€ 71,50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verwerken van nieuw kenteken of verhuizing van een bord E6 met onderbord als bedoeld in het Reglement verkeersregels en verkeerstekens 1990 (gehandicaptenparkeerplaats)</text:p>
                </table:table-cell>
                <table:table-cell table:style-name="cell_frame_all" table:number-rows-spanned="1" table:number-columns-spanned="1">
                  <text:p text:style-name="table_al">€ 42,5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bij een aanvraag of een aanvraag tot verlenging van een gehandicaptenparkeerkaart</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text:p>
                </table:table-cell>
                <table:table-cell table:style-name="cell_frame_all" table:number-rows-spanned="1" table:number-columns-spanned="1">
                  <text:p text:style-name="table_al">€ 182,40 </text:p>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82,40 </text:p>
                </table:table-cell>
              </table:table-row>
              <table:table-row table:style-name="row">
                <table:table-cell table:style-name="cell_frame_all" table:number-rows-spanned="1" table:number-columns-spanned="1">
                  <text:p text:style-name="table_al">1.14.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21,60 </text:p>
                </table:table-cell>
              </table:table-row>
              <table:table-row table:style-name="row">
                <table:table-cell table:style-name="cell_frame_all" table:number-rows-spanned="1" table:number-columns-spanned="1">
                  <text:p text:style-name="table_al">1.14.19</text:p>
                </table:table-cell>
                <table:table-cell table:style-name="cell_frame_all" table:number-rows-spanned="1" table:number-columns-spanned="1">
                  <text:p text:style-name="table_al">Bij verlies of diefstal van de in 1.14.2 tot en met 1.14.9 bedoelde vergunningen en ontheffingen, bedraagt het tarief voor het in behandeling nemen van een aanvraag tot het verstrekken van een vervangend exemplaar daarvan op vertoon van aangifte van het verlies of de diefstal</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1">
                  <text:p text:style-name="table_al">1.14.20</text:p>
                </table:table-cell>
                <table:table-cell table:style-name="cell_frame_all" table:number-rows-spanned="1" table:number-columns-spanned="1">
                  <text:p text:style-name="table_al">tot het verlenen van een ontheffing als bedoeld in artikel 87 van het Reglement verkeersregels en verkeerstekens 1990 (Stb. 459), voor zover daarvoor niet elders in dit hoofdstuk een tarief is opgenomen </text:p>
                </table:table-cell>
                <table:table-cell table:style-name="cell_frame_all" table:number-rows-spanned="1" table:number-columns-spanned="1">
                  <text:p text:style-name="table_al">€ 37,80 </text:p>
                </table:table-cell>
              </table:table-row>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een vergunning als bedoeld in artikel 2:25 van de Algemene Plaatselijke Verordening voor de gemeente Borne: voor een feest, muziek en wedstrijd e.d. op of aan de weg </text:p>
                </table:table-cell>
                <table:table-cell table:style-name="cell_frame_all" table:number-rows-spanned="1" table:number-columns-spanned="1">
                  <text:p text:style-name="table_al">€ 15,10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een vergunning als bedoeld in artikel 2:10a, lid 1 van de Algemene Plaatselijke Verordening voor de gemeente Borne: voor tijdelijke reclame, per week</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1.15.2.1 </text:p>
                </table:table-cell>
                <table:table-cell table:style-name="cell_frame_all" table:number-rows-spanned="1" table:number-columns-spanned="1">
                  <text:p text:style-name="table_al">een vergunning als bedoeld in artikel 2:78b van de Algemene Plaatselijke Verordening voor de gemeente Borne</text:p>
                </table:table-cell>
                <table:table-cell table:style-name="cell_frame_all" table:number-rows-spanned="1" table:number-columns-spanned="1">
                  <text:p text:style-name="table_al">€ 143,90 </text:p>
                </table:table-cell>
              </table:table-row>
              <table:table-row table:style-name="row">
                <table:table-cell table:style-name="cell_frame_all" table:number-rows-spanned="1" table:number-columns-spanned="1">
                  <text:p text:style-name="table_al">1.15.3.1 </text:p>
                </table:table-cell>
                <table:table-cell table:style-name="cell_frame_all" table:number-rows-spanned="1" table:number-columns-spanned="1">
                  <text:p text:style-name="table_al">tot het verkrijgen van een vergunning tot het verkopen van vuurwerk ingevolge het Vuurwerkbesluit en artikel 2:72 van de Algemene Plaatselijke Verordening voor de gemeente Borne</text:p>
                </table:table-cell>
                <table:table-cell table:style-name="cell_frame_all" table:number-rows-spanned="1" table:number-columns-spanned="1">
                  <text:p text:style-name="table_al">€ 173,70 </text:p>
                </table:table-cell>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voor het verlenen van een terrasontheffing op grond van artikel 174 van de Gemeentewet en in samenhang met artikel 2:10d, lid 2 van de Algemene plaatselijke verordening </text:p>
                </table:table-cell>
                <table:table-cell table:style-name="cell_frame_all" table:number-rows-spanned="1" table:number-columns-spanned="1">
                  <text:p text:style-name="table_al">€ 353,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 voor een periode van één jaar </text:p>
                </table:table-cell>
                <table:table-cell table:style-name="cell_frame_all" table:number-rows-spanned="1" table:number-columns-spanned="1">
                  <text:p text:style-name="table_al">€ 172,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 </text:p>
                </table:table-cell>
                <table:table-cell table:style-name="cell_frame_all" table:number-rows-spanned="1" table:number-columns-spanned="1">
                  <text:p text:style-name="table_al">€ 14,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voor een periode van 3 jaar</text:p>
                </table:table-cell>
                <table:table-cell table:style-name="cell_frame_all" table:number-rows-spanned="1" table:number-columns-spanned="1">
                  <text:p text:style-name="table_al">€ 43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in dat geval een maandbedrag van</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1.15.5.1 </text:p>
                </table:table-cell>
                <table:table-cell table:style-name="cell_frame_all" table:number-rows-spanned="1" table:number-columns-spanned="1">
                  <text:p text:style-name="table_al">voor het verstrekken van een doorlopend register genoemd in artikel 437 van het Wetboek van Strafrecht en de gemeentelijke Verordening helingsbestrijding</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1.15.6.1 </text:p>
                </table:table-cell>
                <table:table-cell table:style-name="cell_frame_all" table:number-rows-spanned="1" table:number-columns-spanned="1">
                  <text:p text:style-name="table_al">voor het in behandeling nemen van een aanvraag tot vrijstelling genoemd in de gemeentelijke Verordening helingsbestrijding</text:p>
                </table:table-cell>
                <table:table-cell table:style-name="cell_frame_all" table:number-rows-spanned="1" table:number-columns-spanned="1">
                  <text:p text:style-name="table_al">€ 60,10 </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 boven het aantal van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7.1.1</text:p>
                </table:table-cell>
                <table:table-cell table:style-name="cell_frame_all" table:number-rows-spanned="1" table:number-columns-spanned="1">
                  <text:p text:style-name="table_al">in formaat A4 of kleiner in zwart,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5.7.1.2</text:p>
                </table:table-cell>
                <table:table-cell table:style-name="cell_frame_all" table:number-rows-spanned="1" table:number-columns-spanned="1">
                  <text:p text:style-name="table_al">in formaat A4 of kleiner in kleur, per pagina</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1">
                  <text:p text:style-name="table_al">1.15.7.1.3</text:p>
                </table:table-cell>
                <table:table-cell table:style-name="cell_frame_all" table:number-rows-spanned="1" table:number-columns-spanned="1">
                  <text:p text:style-name="table_al">in formaat A3 in zwart, per pagina of groter</text:p>
                </table:table-cell>
                <table:table-cell table:style-name="cell_frame_all" table:number-rows-spanned="1" table:number-columns-spanned="1">
                  <text:p text:style-name="table_al">€ 1,25 </text:p>
                </table:table-cell>
              </table:table-row>
              <table:table-row table:style-name="row">
                <table:table-cell table:style-name="cell_frame_all" table:number-rows-spanned="1" table:number-columns-spanned="1">
                  <text:p text:style-name="table_al">1.15.7.1.4</text:p>
                </table:table-cell>
                <table:table-cell table:style-name="cell_frame_all" table:number-rows-spanned="1" table:number-columns-spanned="1">
                  <text:p text:style-name="table_al">in formaat A3 in kleur, per pagina of groter</text:p>
                </table:table-cell>
                <table:table-cell table:style-name="cell_frame_all" table:number-rows-spanned="1" table:number-columns-spanned="1">
                  <text:p text:style-name="table_al">€ 3,35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een vergunning e.d. op grond van de Algemene Plaatselijke Verordening voor de gemeente Borne, voor zover niet elders in deze verordening een ander tarief is opgenomen, per af te geven stuk</text:p>
                </table:table-cell>
                <table:table-cell table:style-name="cell_frame_all" table:number-rows-spanned="1" table:number-columns-spanned="1">
                  <text:p text:style-name="table_al">€ 19,80 </text:p>
                </table:table-cell>
              </table:table-row>
              <table:table-row table:style-name="row">
                <table:table-cell table:style-name="cell_frame_all" table:number-rows-spanned="1" table:number-columns-spanned="1">
                  <text:p text:style-name="table_al">1.15.7.3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19,80 </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
                    <text:span text:style-name="nadrukcur">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Rijtjeswoningen</text:p>
                </table:table-cell>
                <table:table-cell table:style-name="cell_frame_all" table:number-rows-spanned="1" table:number-columns-spanned="1">
                  <text:p text:style-name="table_al"> € 23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wee onder één kapwoningen</text:p>
                </table:table-cell>
                <table:table-cell table:style-name="cell_frame_all" table:number-rows-spanned="1" table:number-columns-spanned="1">
                  <text:p text:style-name="table_al"> € 26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e woning tot en met 600 m3</text:p>
                </table:table-cell>
                <table:table-cell table:style-name="cell_frame_all" table:number-rows-spanned="1" table:number-columns-spanned="1">
                  <text:p text:style-name="table_al"> € 28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rijstaand woning &gt; 600 m3</text:p>
                </table:table-cell>
                <table:table-cell table:style-name="cell_frame_all" table:number-rows-spanned="1" table:number-columns-spanned="1">
                  <text:p text:style-name="table_al"> € 3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ppartement, één of meer bouwlagen</text:p>
                </table:table-cell>
                <table:table-cell table:style-name="cell_frame_all" table:number-rows-spanned="1" table:number-columns-spanned="1">
                  <text:p text:style-name="table_al"> € 3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 Bijgebouwen bij wo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Latere aanbouw/opbouw zoals een erker, dakopbouw</text:p>
                </table:table-cell>
                <table:table-cell table:style-name="cell_frame_all" table:number-rows-spanned="1" table:number-columns-spanned="1">
                  <text:p text:style-name="table_al"> € 36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 10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4" table:number-columns-spanned="5"/>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 13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 14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 15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 18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Dakkapel</text:p>
                </table:table-cell>
                <table:table-cell table:style-name="cell_frame_all" table:number-rows-spanned="1" table:number-columns-spanned="1"/>
                <table:table-cell table:style-name="cell_frame_all" table:number-rows-spanned="1" table:number-columns-spanned="1">
                  <text:p text:style-name="table_al"> € 1.045 per meter breedte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Carport</text:p>
                </table:table-cell>
                <table:table-cell table:style-name="cell_frame_all" table:number-rows-spanned="1" table:number-columns-spanned="1"/>
                <table:table-cell table:style-name="cell_frame_all" table:number-rows-spanned="1" table:number-columns-spanned="1">
                  <text:p text:style-name="table_al"> € 15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 10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
                      <text:span text:style-name="nadrukcur">III. Agrarische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tallen</text:p>
                </table:table-cell>
                <table:table-cell table:style-name="cell_frame_all" table:number-rows-spanned="1" table:number-columns-spanned="1"/>
                <table:table-cell table:style-name="cell_frame_all" table:number-rows-spanned="1" table:number-columns-spanned="1">
                  <text:p text:style-name="table_al"> € 4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 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 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Werktuigberging / schuur</text:p>
                </table:table-cell>
                <table:table-cell table:style-name="cell_frame_all" table:number-rows-spanned="1" table:number-columns-spanned="1"/>
                <table:table-cell table:style-name="cell_frame_all" table:number-rows-spanned="1" table:number-columns-spanned="1">
                  <text:p text:style-name="table_al"> € 8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Mestkelders onder de stallen</text:p>
                </table:table-cell>
                <table:table-cell table:style-name="cell_frame_all" table:number-rows-spanned="1" table:number-columns-spanned="1"/>
                <table:table-cell table:style-name="cell_frame_all" table:number-rows-spanned="1" table:number-columns-spanned="1">
                  <text:p text:style-name="table_al"> € 3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
                    <text:span text:style-name="nadrukvet">
                      <text:span text:style-name="nadrukcur">IV. Niet agrarische bouwwer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Opslagloodsen</text:p>
                </table:table-cell>
                <table:table-cell table:style-name="cell_frame_all" table:number-rows-spanned="1" table:number-columns-spanned="1">
                  <text:p text:style-name="table_al">Plaatstaal damwandprofiel</text:p>
                </table:table-cell>
                <table:table-cell table:style-name="cell_frame_all" table:number-rows-spanned="1" table:number-columns-spanned="1">
                  <text:p text:style-name="table_al"> € 2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Metselwerk</text:p>
                </table:table-cell>
                <table:table-cell table:style-name="cell_frame_all" table:number-rows-spanned="1" table:number-columns-spanned="1">
                  <text:p text:style-name="table_al"> € 5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Kantoren / showroom / winkel / horeca</text:p>
                </table:table-cell>
                <table:table-cell table:style-name="cell_frame_all" table:number-rows-spanned="1" table:number-columns-spanned="1"/>
                <table:table-cell table:style-name="cell_frame_all" table:number-rows-spanned="1" table:number-columns-spanned="1">
                  <text:p text:style-name="table_al"> € 31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Scholen / sporthal / verkoophal / grootschalige detailhandels vestiging</text:p>
                </table:table-cell>
                <table:table-cell table:style-name="cell_frame_all" table:number-rows-spanned="1" table:number-columns-spanned="1"/>
                <table:table-cell table:style-name="cell_frame_all" table:number-rows-spanned="1" table:number-columns-spanned="1">
                  <text:p text:style-name="table_al"> € 27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Noodschool / kleedgebouw (sportvereniging) / semi-permanente un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Industriehal</text:p>
                </table:table-cell>
                <table:table-cell table:style-name="cell_frame_all" table:number-rows-spanned="1" table:number-columns-spanned="1">
                  <text:p text:style-name="table_al">Plaatstaal geïsol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 10.000 m3</text:p>
                </table:table-cell>
                <table:table-cell table:style-name="cell_frame_all" table:number-rows-spanned="1" table:number-columns-spanned="1">
                  <text:p text:style-name="table_al"> € 6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 m3 tot 100.000 m3</text:p>
                </table:table-cell>
                <table:table-cell table:style-name="cell_frame_all" table:number-rows-spanned="1" table:number-columns-spanned="1">
                  <text:p text:style-name="table_al"> € 5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m3 tot 200.000 m3</text:p>
                </table:table-cell>
                <table:table-cell table:style-name="cell_frame_all" table:number-rows-spanned="1" table:number-columns-spanned="1">
                  <text:p text:style-name="table_al"> € 4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00 m3 of meer</text:p>
                </table:table-cell>
                <table:table-cell table:style-name="cell_frame_all" table:number-rows-spanned="1" table:number-columns-spanned="1">
                  <text:p text:style-name="table_al"> € 25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 € 110 per m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6">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6">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omgevingsoverleg over een of meer activiteiten die gevolgen kunnen hebben voor de fysieke leefomgeving, bedraagt het tarief:</text:p>
                </table:table-cell>
                <table:table-cell table:style-name="cell_frame_all" table:number-rows-spanned="1" table:number-columns-spanned="1">
                  <text:p text:style-name="table_al"> €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25.0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00,00 </text:p>
                </table:table-cell>
                <table:table-cell table:style-name="cell_frame_all" table:number-rows-spanned="1" table:number-columns-spanned="1">
                  <text:p text:style-name="table_al"> € 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40,00 </text:p>
                </table:table-cell>
                <table:table-cell table:style-name="cell_frame_all" table:number-rows-spanned="1" table:number-columns-spanned="1">
                  <text:p text:style-name="table_al"> € 2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80,00 </text:p>
                </table:table-cell>
                <table:table-cell table:style-name="cell_frame_all" table:number-rows-spanned="1" table:number-columns-spanned="1">
                  <text:p text:style-name="table_al"> € 37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935,00 </text:p>
                </table:table-cell>
                <table:table-cell table:style-name="cell_frame_all" table:number-rows-spanned="1" table:number-columns-spanned="1">
                  <text:p text:style-name="table_al"> € 7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0,88%</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270,00 </text:p>
                </table:table-cell>
                <table:table-cell table:style-name="cell_frame_all" table:number-rows-spanned="1" table:number-columns-spanned="1">
                  <text:p text:style-name="table_al"> € 1.7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415,00 </text:p>
                </table:table-cell>
                <table:table-cell table:style-name="cell_frame_all" table:number-rows-spanned="1" table:number-columns-spanned="1">
                  <text:p text:style-name="table_al"> € 3.37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 tot €2.500.000</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8.580,00 </text:p>
                </table:table-cell>
                <table:table-cell table:style-name="cell_frame_all" table:number-rows-spanned="1" table:number-columns-spanned="1">
                  <text:p text:style-name="table_al"> € 6.5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00 tot €5.000.00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20.835,00 </text:p>
                </table:table-cell>
                <table:table-cell table:style-name="cell_frame_all" table:number-rows-spanned="1" table:number-columns-spanned="1">
                  <text:p text:style-name="table_al"> € 15.6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00 tot €10.000.000</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0.435,00 </text:p>
                </table:table-cell>
                <table:table-cell table:style-name="cell_frame_all" table:number-rows-spanned="1" table:number-columns-spanned="1">
                  <text:p text:style-name="table_al"> € 3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0 of meer</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8.410,00 </text:p>
                </table:table-cell>
                <table:table-cell table:style-name="cell_frame_all" table:number-rows-spanned="1" table:number-columns-spanned="1">
                  <text:p text:style-name="table_al"> € 57.5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17.150,00 </text:p>
                </table:table-cell>
                <table:table-cell table:style-name="cell_frame_all" table:number-rows-spanned="1" table:number-columns-spanned="1">
                  <text:p text:style-name="table_al"> € 232.57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6 Omgevingsplanactiviteit: bouwactiviteit, in stand houden of gebruiken bouwwerk en/of percelen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tot €25.000</text:p>
                </table:table-cell>
                <table:table-cell table:style-name="cell_frame_all" table:number-rows-spanned="1" table:number-columns-spanned="1">
                  <text:p text:style-name="table_al">2,2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9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2,2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56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2,18%</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1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2,1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17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2,0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5.25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1,9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0.1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 tot €2.500.000</text:p>
                </table:table-cell>
                <table:table-cell table:style-name="cell_frame_all" table:number-rows-spanned="1" table:number-columns-spanned="1">
                  <text:p text:style-name="table_al">1,88%</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9.5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000 tot €5.000.000</text:p>
                </table:table-cell>
                <table:table-cell table:style-name="cell_frame_all" table:number-rows-spanned="1" table:number-columns-spanned="1">
                  <text:p text:style-name="table_al">1,8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46.87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00 tot €10.000.000</text:p>
                </table:table-cell>
                <table:table-cell table:style-name="cell_frame_all" table:number-rows-spanned="1" table:number-columns-spanned="1">
                  <text:p text:style-name="table_al">1,7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90.0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000 of meer</text:p>
                </table:table-cell>
                <table:table-cell table:style-name="cell_frame_all" table:number-rows-spanned="1" table:number-columns-spanned="1">
                  <text:p text:style-name="table_al">1,6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72.500,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697.725,0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nn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1 verschuldigde leges met een minimum van</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planse omgevingsplanactiviteit voor afwijken van het omgevingsplan (zonder bouwactiviteit)</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uitenplanse omgevingsplanactiviteit voor afwijken van het omgevingsplan gecombineerd met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onder a onder 1 verschuldigde leges met een minimum van</text:p>
                </table:table-cell>
                <table:table-cell table:style-name="cell_frame_all" table:number-rows-spanned="1" table:number-columns-spanned="1">
                  <text:p text:style-name="table_al"> € 81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uitenplanse omgevingsplanactiviteit voor afwijken van het omgevingsplan </text:p>
                </table:table-cell>
                <table:table-cell table:style-name="cell_frame_all" table:number-rows-spanned="1" table:number-columns-spanned="1">
                  <text:p text:style-name="table_al"> € 1.08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binnenplanse omgevingsplanactivitei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 4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9 Rijksmonumenten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0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19,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1 Overige milieubelastende activiteiten (afdeling 3.2 tot en met 3.9 Besluiten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 2.01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2 Omgevingsplanactiviteit: uitvoeren werk of werkzaam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uitvoeren van een werk of werkzaamheden in gevallen waarin dat in het (tijdelijk) omgevingsplan is bepaald:</text:p>
                </table:table-cell>
                <table:table-cell table:style-name="cell_frame_all" table:number-rows-spanned="1" table:number-columns-spanned="1">
                  <text:p text:style-name="table_al"> € 87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3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4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3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kappen van bomen</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5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indien 50m2 of minder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dien meer dan 50m2 gemeentegrond in gebruik wordt genom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6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1.4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1.4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ext:p text:style-name="table_al">€ 1.4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1.4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in andere gevallen dan bedoeld in onderdeel a, per maatwerkvoorschrift:</text:p>
                </table:table-cell>
                <table:table-cell table:style-name="cell_frame_all" table:number-rows-spanned="1" table:number-columns-spanned="1">
                  <text:p text:style-name="table_al">€ 1.45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19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als bedoeld in hoofdstuk 3 van het Besluit activiteiten leefomgeving betrekking heeft op: één of meer milieubelastende activiteiten als bedoeld in hoofdstuk 3 van het Besluit activiteiten leefomgeving, bedraagt het tarief:</text:p>
                </table:table-cell>
                <table:table-cell table:style-name="cell_frame_all" table:number-rows-spanned="1" table:number-columns-spanned="1">
                  <text:p text:style-name="table_al">€ 1.00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1.00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0 Maatwerkvoorschriften bij 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1.00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1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98,0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2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3 Wijzig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4 Wijzigen voorschrift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5 Intrekk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één of meer milieubelastende activiteiten, tenzij artikel 2.39 van toepassing is</text:p>
                </table:table-cell>
                <table:table-cell table:style-name="cell_frame_all" table:number-rows-spanned="1" table:number-columns-spanned="1">
                  <text:p text:style-name="table_al">€ 1.00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andere activiteiten, behalve kappen/vellen van houtopstanden</text:p>
                </table:table-cell>
                <table:table-cell table:style-name="cell_frame_all" table:number-rows-spanned="1" table:number-columns-spanned="1">
                  <text:p text:style-name="table_al">€ 1.009,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1.00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7 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Het tarief voor het in behandeling nemen van een aanvraag tot het wijzigen van het omgevingsplan bedraagt in ieder ge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Het in lid 1 vermelde tarief wordt, vanaf het moment van indienen, tot het vaststellen van een omgevingsplan (beoordelen aanvraag, opstellen omgevingsplan en volgen procedure)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48.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Tenzij deze kosten krachtens hoofdstuk 12 van de Omgevingswet (exploitatieplan of enterieure overeenkomst) worden verh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2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4.54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als sprake is van een buitenplanse omgevingsplanactiviteit gecombineerd met een bouwactiviteit: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als sprake is van ander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voor de beoordeling van een milieukundig bodemrapport:</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de beoordeling van een archeologisch bodemrapport:</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6">
                  <text:p text:style-name="table_al">voor de beoordeling van een geluid- of luchtrapport betreffende de geluid- of luchtbelasting:</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6">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6">
                  <text:p text:style-name="table_al">voor de beoordeling van een ecologisch onderzoeksrapport:</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6">
                  <text:p text:style-name="table_al">voor de beoordeling van 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360,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de geheven leges voor het omgevingsoverleg in mindering gebracht op de leges voor het in behandeling nemen van de aanvraag om een omgevingsvergunnin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6">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6">
                  <text:p text:style-name="table_al">bij 10 tot 15 activitei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6">
                  <text:p text:style-name="table_al">bij 15 of meer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3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6 Teruggaaf als gevolg van intrekking aanvraag omgevingsvergunning of maatwerkvoorschrif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7 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8 Teruggaaf als gevolg van het weigeren van e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6">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
                    <text:span text:style-name="nadrukvet">Artikel 2.39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
            <text:p text:style-name="table_bottom"/>
          </text:section>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Wet van 7 oktober 1964, Stb. 386), laatstelijk gewijzigd bij Wet van 13 april 2000, Stb.184. </text:p>
                </table:table-cell>
                <table:table-cell table:style-name="cell_frame_all" table:number-rows-spanned="1" table:number-columns-spanned="1">
                  <text:p text:style-name="table_al">€ 172,5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ontheffing van het in artikel 2:29 van de Algemene Plaatselijke Verordening voor de gemeente Borne gestelde verbod voor één uur onmiddellijk volgend op de toegestane openings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alendermaand </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zaterdag en de zondag gedurende een kwartaal</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alendermaand</text:p>
                </table:table-cell>
                <table:table-cell table:style-name="cell_frame_all" table:number-rows-spanned="1" table:number-columns-spanned="1">
                  <text:p text:style-name="table_al">€ 23,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maandag tot en met vrijdag gedurende een kwartaal </text:p>
                </table:table-cell>
                <table:table-cell table:style-name="cell_frame_all" table:number-rows-spanned="1" table:number-columns-spanned="1">
                  <text:p text:style-name="table_al">€ 5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alendermaand</text:p>
                </table:table-cell>
                <table:table-cell table:style-name="cell_frame_all" table:number-rows-spanned="1" table:number-columns-spanned="1">
                  <text:p text:style-name="table_al">€ 33,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dag gedurende een kwartaal</text:p>
                </table:table-cell>
                <table:table-cell table:style-name="cell_frame_all" table:number-rows-spanned="1" table:number-columns-spanned="1">
                  <text:p text:style-name="table_al">€ 84,15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3.1.1.7</text:p>
                </table:table-cell>
                <table:table-cell table:style-name="cell_frame_all" table:number-rows-spanned="1" table:number-columns-spanned="1">
                  <text:p text:style-name="table_al">tot het verlenen van een ontheffing ingevolge artikel 35 van de Drank- en Horecawet.</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2">
                  <text:p text:style-name="table_al">
                    <text:span text:style-name="nadrukvet">Paragraaf 3.2 Organiseren evenement of mark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als bedoeld in artikel 2:25 van de Algemene Plaatselijke Verordening voor de gemeente Bor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grote evenementen en circussen</text:p>
                </table:table-cell>
                <table:table-cell table:style-name="cell_frame_all" table:number-rows-spanned="1" table:number-columns-spanned="1">
                  <text:p text:style-name="table_al">€ 98,7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overige evenementen</text:p>
                </table:table-cell>
                <table:table-cell table:style-name="cell_frame_all" table:number-rows-spanned="1" table:number-columns-spanned="1">
                  <text:p text:style-name="table_al">€ 39,40 </text:p>
                </table:table-cell>
              </table:table-row>
              <table:table-row table:style-name="row">
                <table:table-cell table:style-name="cell_frame_all" table:number-rows-spanned="1" table:number-columns-spanned="2">
                  <text:p text:style-name="table_al">
                    <text:span text:style-name="nadrukvet">Paragraaf 3.3 Seksinrichtin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lid 1, van de Algemene plaatselijke verordening (APV), anders dan een wijziging bedoeld in onderde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met niet meer dan één werkruimte</text:p>
                </table:table-cell>
                <table:table-cell table:style-name="cell_frame_all" table:number-rows-spanned="1" table:number-columns-spanned="1">
                  <text:p text:style-name="table_al">€ 663,0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seksinrichting met meer dan één werkruimte</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voor een permanente standplaats als bedoeld in artikel 5:18 van de Algemene Plaatselijke Verordening voor de gemeente Borne </text:p>
                </table:table-cell>
                <table:table-cell table:style-name="cell_frame_all" table:number-rows-spanned="1" table:number-columns-spanned="1">
                  <text:p text:style-name="table_al">€ 19,7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erhoogd met het navolgende tarief per m²: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dag </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text:p>
                </table:table-cell>
                <table:table-cell table:style-name="cell_frame_all" table:number-rows-spanned="1" table:number-columns-spanned="1">
                  <text:p text:style-name="table_al">€ 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1,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text:p>
                </table:table-cell>
                <table:table-cell table:style-name="cell_frame_all" table:number-rows-spanned="1" table:number-columns-spanned="1">
                  <text:p text:style-name="table_al">€ 216,9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een aanvraag tot het verlenen van een vergunning voor een incidentele standplaats als bedoeld in artikel 5:18 van de Algemene Plaatselijke Verordening voor de gemeente Borne,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kalenderdag </text:p>
                </table:table-cell>
                <table:table-cell table:style-name="cell_frame_all" table:number-rows-spanned="1" table:number-columns-spanned="1">
                  <text:p text:style-name="table_al">€ 31,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kalenderweek</text:p>
                </table:table-cell>
                <table:table-cell table:style-name="cell_frame_all" table:number-rows-spanned="1" table:number-columns-spanned="1">
                  <text:p text:style-name="table_al">€ 9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55,10 </text:p>
                </table:table-cell>
              </table:table-row>
              <table:table-row table:style-name="row">
                <table:table-cell table:style-name="cell_frame_all" table:number-rows-spanned="1" table:number-columns-spanned="2">
                  <text:p text:style-name="table_al">
                    <text:span text:style-name="nadrukvet">Paragraaf 3.5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44,90 </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tot het wijzigen van een in onderdeel 3.5.1.1 bedoelde ontheffing </text:p>
                </table:table-cell>
                <table:table-cell table:style-name="cell_frame_all" table:number-rows-spanned="1" table:number-columns-spanned="1">
                  <text:p text:style-name="table_al">€ 44,90 </text:p>
                </table:table-cell>
              </table:table-row>
              <table:table-row table:style-name="row">
                <table:table-cell table:style-name="cell_frame_all" table:number-rows-spanned="1" table:number-columns-spanned="2">
                  <text:p text:style-name="table_al">
                    <text:span text:style-name="nadrukvet">Paragraaf 3.6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om registratie in het Landelijk Register Kinderopvang (L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gastouder</text:p>
                </table:table-cell>
                <table:table-cell table:style-name="cell_frame_all" table:number-rows-spanned="1" table:number-columns-spanned="1">
                  <text:p text:style-name="table_al">€ 281,75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oor een gastouderbureau, kinderdagverblijf of buitenschoolse opvang </text:p>
                </table:table-cell>
                <table:table-cell table:style-name="cell_frame_all" table:number-rows-spanned="1" table:number-columns-spanned="1">
                  <text:p text:style-name="table_al">€ 901,60 </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80,9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9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3int08104</meta:user-defined>
    <meta:user-defined meta:name="DCTERMS.alternative">Legesverordening 2024 gemeente Borne</meta:user-defined>
    <dc:language>nl</dc:language>
    <meta:user-defined meta:name="OVERHEIDop.locatietype/OVERHEIDop.gebiedsmarkering">Gemeente</meta:user-defined>
    <meta:user-defined meta:name="DC.title">Verordening op de heffing en invordering van leges 2024 gemeente Borne</meta:user-defined>
    <meta:user-defined meta:name="DCTERMS.W3CDTF/DCTERMS.available">2023-12-20</meta:user-defined>
    <meta:user-defined meta:name="DCTERMS.W3CDTF/OVERHEIDop.jaargang">2023</meta:user-defined>
    <meta:user-defined meta:name="OVERHEIDop.publicationIssue">537910</meta:user-defined>
    <meta:user-defined meta:name="OVERHEIDop.betreftRegeling">CVDR707187_1</meta:user-defined>
    <meta:user-defined meta:name="xs:date/OVERHEIDop.startdatum">2024-01-01</meta:user-defined>
    <meta:user-defined meta:name="OVERHEIDop.GmbID/DC.identifier">gmb-2023-537910</meta:user-defined>
    <meta:user-defined meta:name="OVERHEIDop.versieInformatie"/>
  </office:meta>
</office:document-meta>
</file>