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11-1-1">
      <style:table-column-properties style:rel-column-width="39*"/>
    </style:style>
    <style:style style:family="table-column" style:parent-style-name="colspec" style:name="id1-3-2-2-5-11-1-2">
      <style:table-column-properties style:rel-column-width="52*"/>
    </style:style>
  </office:automatic-styles>
  <office:body>
    <office:text>
      <text:p text:style-name="new_page_staatscourant"/>
      <text:p text:style-name="single-kop-titel">DELEGATIEBESLUIT VASTSTELLEN EN WIJZIGEN OMGEVINGSPLAN WEST MAAS EN WAAL 2024</text:p>
      <text:section text:name="regeling_id1-3-2" text:style-name="regeling">
        <text:section text:name="aanhef_id1-3-2-1" text:style-name="aanhef">
          <text:section text:name="preambule_id1-3-2-1-1" text:style-name="preambule">
            <text:p text:style-name="al">Besluit van raad van de gemeente West Maas en Waal tot vaststelling van het volgende: delegatiebesluit vaststellen en wijzigen omgevingsplan West Maas en Waal 2024.</text:p>
            <text:p text:style-name="al"/>
            <text:p text:style-name="al">Vastgesteld bij Raadsbesluit van 7 december 2023, nummer 2023/12-32</text:p>
            <text:p text:style-name="al"/>
            <text:p text:style-name="al">De raad van de gemeente West Maas en Waal</text:p>
            <text:p text:style-name="al"/>
            <text:p text:style-name="al">gelezen het voorstel van het college van burgemeester en wethouders van 7 november 2023, Z.093409; </text:p>
            <text:p text:style-name="al"/>
            <text:p text:style-name="al">overwegende dat,</text:p>
            <text:p text:style-name="al"/>
            <text:p text:style-name="al">gelet op artikel 2.8 en artikel 4.15 lid 5 van de Omgevingswet.</text:p>
            <text:p text:style-name="al"/>
            <text:p text:style-name="al">b e s l u i t vast te stellen de volgende beleidsregel:</text:p>
            <text:p text:style-name="al"/>
            <text:p text:style-name="al">delegatiebesluit vaststellen en wijzigen omgevingsplan West Maas en Waa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Delegatiebesluit vaststellen en wijzigen omgevingsplan West Maas en Waal 2024.</text:p>
            <text:p text:style-name="al"/>
            <text:p text:style-name="al"/>
          </text:section>
          <text:section text:name="artikel_id1-3-2-2-2" text:style-name="artikel">
            <text:p text:style-name="artikel_kop_titel"><text:span text:style-name="artikel_kop_label">Artikel</text:span> <text:span text:style-name="artikel_kop_nr">1</text:span> Delegeren bevoegdheden vaststellen en wijzigen van het omgevingsplan</text:p>
            <text:list text:style-name="id1-3-2-2-2-2">
              <text:list-item text:style-override="id1-3-2-2-2-2-1">
                <text:number>1.</text:number>
                <text:p text:style-name="al">Het vaststellen van een casco indeling van het omgevingsplan (hoofdstukindeling);</text:p>
              </text:list-item>
              <text:list-item text:style-override="id1-3-2-2-2-2-2">
                <text:number>2.</text:number>
                <text:p text:style-name="al">Het omzetten van onherroepelijke omgevingsvergunningen naar het omgevingsplan;</text:p>
              </text:list-item>
              <text:list-item text:style-override="id1-3-2-2-2-2-3">
                <text:number>3.</text:number>
                <text:p text:style-name="al">Het corrigeren van kennelijke omissies in de vorm van verschrijvingen of verkeerde verwijzingen van technische aard of het wijzigen in de toelichting van ondergeschikte aard;</text:p>
              </text:list-item>
              <text:list-item text:style-override="id1-3-2-2-2-2-4">
                <text:number>4.</text:number>
                <text:p text:style-name="al">Het wijzigen van het omgevingsplan ter uitvoering van instructieregels op grond van de Omgevingswet en de omgevingsverordening van de Provincie Gelderland voor zover hieraan geen beleidsvrijheid is toegekend;</text:p>
              </text:list-item>
              <text:list-item text:style-override="id1-3-2-2-2-2-5">
                <text:number>5.</text:number>
                <text:p text:style-name="al">Het in overeenstemming brengen van het omgevingsplan met vastomlijnd beleid en objectief bepaalbaar dat door de gemeenteraad is vastgesteld;</text:p>
              </text:list-item>
              <text:list-item text:style-override="id1-3-2-2-2-2-6">
                <text:number>6.</text:number>
                <text:p text:style-name="al">Het aanwijzen, wijzigen en schrappen van gemeentelijke monumenten;</text:p>
              </text:list-item>
              <text:list-item text:style-override="id1-3-2-2-2-2-7">
                <text:number>7.</text:number>
                <text:p text:style-name="al">Het toevoegen van die onderdelen uit de gemeentelijke verordeningen die beleidsneutraal in het omgevingsplan kunnen en moeten worden opgenomen;</text:p>
              </text:list-item>
              <text:list-item text:style-override="id1-3-2-2-2-2-8">
                <text:number>8.</text:number>
                <text:p text:style-name="al">Het nemen van een voorbereidingsbesluit met het oog op de voorbereiding van in het omgevingsplan te stellen regels;</text:p>
              </text:list-item>
              <text:list-item text:style-override="id1-3-2-2-2-2-9">
                <text:number>9.</text:number>
                <text:p text:style-name="al">Het wijzigen van het omgevingsplan in dezelfde categorie van gevallen als waarvoor het college geen bindend advies van de gemeenteraad nodig heeft voor het beslissen op een buitenplanse omgevingsplan activiteit;</text:p>
              </text:list-item>
              <text:list-item text:style-override="id1-3-2-2-2-2-10">
                <text:number>10.</text:number>
                <text:p text:style-name="al">De bevoegdheid tot het wijzigen van het omgevingsplan te delegeren aan het college in de gevallen zoals genoemd zijn in de wijzigingsbevoegdheden van de vigerende bestemmingsplannen, een en ander zoals opgenomen in de bijlage die bij dit besluit hoort.</text:p>
              </text:list-item>
            </text:list>
            <text:p text:style-name="al"/>
          </text:section>
          <text:section text:name="artikel_id1-3-2-2-3" text:style-name="artikel">
            <text:p text:style-name="artikel_kop_titel"><text:span text:style-name="artikel_kop_label">Artikel</text:span> <text:span text:style-name="artikel_kop_nr">2</text:span> Overzicht genomen besluiten</text:p>
            <text:p text:style-name="al">Het college overlegt aan de raad eenmaal per half jaar een overzicht van de krachtens delegatie genomen besluit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1 januari 2024 als de Omgevingswet in werking treedt. </text:p>
            <text:p text:style-name="al"/>
          </text:section>
          <text:section text:name="artikel_id1-3-2-2-5" text:style-name="artikel">
            <text:p text:style-name="artikel_kop_titel"><text:span text:style-name="artikel_kop_label">Artikel</text:span> <text:span text:style-name="artikel_kop_nr">4</text:span> Citeertitel</text:p>
            <text:p text:style-name="al">Deze regeling wordt aangehaald als ‘Delegatiebesluit vaststellen en wijzigen omgevingsplan West Maas en Waal 2024’. </text:p>
            <text:p text:style-name="al"/>
            <text:p text:style-name="al">BIJLAGE</text:p>
            <text:p text:style-name="al">Overzicht wijzigings- en uitwerkingsbevoegdheden vigerende bestemmingsplannen.</text:p>
            <text:p text:style-name="al"/>
            <text:p text:style-name="al">Aldus vastgesteld in de openbare vergadering op 7 december 2023.  </text:p>
            <text:p text:style-name="al"/>
            <text:p text:style-name="al">De raad van West Maas en Waal, </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TOELICHTING</text:p>
            <text:p text:style-name="al">Artikel 1</text:p>
            <text:p text:style-name="al">Op grond van artikel 2.8 van de Omgevingswet kan de raad de bevoegdheid om het omgevingsplan vast te stellen delegeren aan het college. Het delegatiebesluit is een losstaand besluit en maakt geen onderdeel uit van het omgevingsplan. Het delegatiebesluit kan dus ook worden aangepast los van het omgevingsplan.</text:p>
            <text:p text:style-name="al"/>
            <text:p text:style-name="al">1.1 Casco omgevingsplan</text:p>
            <text:p text:style-name="al">Om in de toekomst het omgevingsplan te kunnen aanpassen is een casco omgevingsplan nodig (een vaste structuur voor regels). Daarmee weten initiatiefnemers hoe zij moeten werken aan het wijzigen van het omgevingsplan van West Maas en Waal. Het casco omgevingsplan bevat een indeling van onderwerpen waar inhoudelijke regels aan toegevoegd kunnen worden. Feitelijk is het een inhoudsopgave. Over de inhoudelijke regels beslist de gemeenteraad op een later moment.</text:p>
            <text:p text:style-name="al"/>
            <text:p text:style-name="al">1.2 Omzetten onherroepelijke omgevingsvergunning</text:p>
            <text:p text:style-name="al">De Omgevingswet bepaalt de verleende vergunningen, waarbij is afgeweken van het omgevingsplan (zg. afwijkingsactiviteiten) binnen vijf jaar worden verwerkt in het omgevingsplan. Deze verplichting geldt voor activiteiten die blijvend (niet tijdelijk) in strijd zijn met het omgevingsplan. Het doel van deze regeling is dat het omgevingsplan een actueel, integraal en consistent geheel blijft. In de geest van de Omgevingswet is het belangrijk om afwijkingsactiviteiten op vlotte en consistente wijze in te passen in het omgevingsplan, zodat niet enkel sprake is van een administratieve ad hoc verwerking van de toegestane activiteit. Dit zal waarschijnlijk periodiek plaatsvinden.</text:p>
            <text:p text:style-name="al"/>
            <text:p text:style-name="al">1.3 Juridisch-technische wijzigingen, redactionele aanpassingen en correcties</text:p>
            <text:p text:style-name="al">Hieronder worden wijzigingen verstaan die het omgevingsplan actueel houden. Dit zijn acties waarbij geen inhoudelijke keuzes worden gemaakt, maar die nodig zijn om de tekst beter leesbaar te kunnen maken of te verduidelijken. Het gaat niet om inhoudelijke of beleidsmatige aanpassingen, maar wijzigingen die nodig zijn om de plantekst up-to-date te houden, dan wel beter leesbaar te maken.</text:p>
            <text:p text:style-name="al"/>
            <text:p text:style-name="al">1.4 Instructieregels Rijk of provincie</text:p>
            <text:p text:style-name="al">Dit zijn planwijzigingen als gevolg van wijzingen van instructieregels door het Rijk of de provincie. Gemeenten dienen zich te houden aan deze instructieregels. Om deze reden zal wijziging van een instructieregel leiden tot een wijziging van het omgevingsplan.</text:p>
            <text:p text:style-name="al"/>
            <text:p text:style-name="al">1.5 In overeenstemming brengen met vastgesteld beleid</text:p>
            <text:p text:style-name="al">Deze bevoegdheid ziet toe op planwijzigingen die voortvloeien uit vastgesteld raadsbeleid. Het gaat dan vaak om beleidsdocumenten die kaderstellend van aard zijn, zoals beleidsregels of daarmee naar aard en strekking te vergelijken documenten. Zodra de gemeenteraad beleidsregels heeft vastgesteld die toezien op de fysieke leefomgeving, kan het college deze doorvertalen in het omgevingsplan. Daarmee wordt dubbele besluitvorming voorkomen.</text:p>
            <text:p text:style-name="al"/>
            <text:p text:style-name="al">1.6 Het aanwijzen, wijzigen of schrappen van gemeentelijke monumenten</text:p>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e omgevingsplan wordt omgezet in een omgevingsplan (uiterlijk 2032)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p text:style-name="al"/>
            <text:p text:style-name="al">1.7 Omzetten verordeningen naar het omgevingsplan</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2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p text:style-name="al"/>
            <text:p text:style-name="al">1.8 Voorbereidingsbesluit</text:p>
            <text:p text:style-name="al">Een voorbereidingsbesluit is een verklaring dat een wijziging van het omgevingsplan wordt voorbereid, waarmee een aanhoudingsplicht geldt voor bouw- en aanlegactiviteiten. Hierdoor wordt voor het gebied waarvoor het besluit wordt op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artikel 4.14 Ow). De achterliggende gedachte van de wetgever is hierbij geweest dat het college een omgevingsplan voorbereidt en daarmee dan ook goed in staat is om op een effectieve wijze een voorbereidingsbesluit te nemen.</text:p>
            <text:p text:style-name="al"/>
            <text:p text:style-name="al">1.9 Gevallen waarvoor geen bindend advies van de gemeenteraad noodzakelijk is</text:p>
            <text:p text:style-name="al">Als voorgenomen activiteiten niet in het Omgevingsplan passen, kunnen er feitelijk twee procedures worden doorlopen. Dit is een vergunningsprocedure voor een buitenplanse omgevingsplan activiteit (BOPA) of een procedure voor het wijzigen van het omgevingsplan. In beide gevallen wordt dezelfde activiteit mogelijk gemaakt. De bevoegdheid voor het verlenen van een vergunning voor een BOPA is toebedeeld aan het college, tenzij de gemeenteraad gevallen heeft aangewezen waarover zij bindend advies wil geven (artikel 4.21 Omgevingsbesluit). Met deze delegatie worden gevallen waarvoor de gemeenteraad geen bindend advies wil geven, maar waarvoor een procedure voor het wijzigen van een omgevingsplan wordt doorlopen, gedelegeerd aan het college van burgemeester en wethouders.</text:p>
            <text:p text:style-name="al"/>
            <text:p text:style-name="al">1.10 Wijzigings- en uitwerkingsbevoegdheden</text:p>
            <text:p text:style-name="al">Onder de huidige Wet ruimtelijke ordening (Wro) kennen we de instrumenten wijzigingsbevoegdheid en uitwerkingsplicht. Wanneer deze instrumenten in een bestemmingsplan zijn opgenomen, heeft het college de bevoegdheid om het bestemmingsplan te wijzigen. Het tijdelijks omgevingsplan is samengesteld uit onder andere alle vigerende bestemmingsplannen. De wijzigingsbevoegdheden en uitwerkingsplichten zoals opgenomen in bestemmingsplannen zijn daarmee onderdeel van het tijdelijke omgevingsplan. Deze instrumenten keren echter niet terug in de Omgevingswet; het college kan daarom na inwerkingtreding van de Omgevingswet geen wijzigingsplan of uitwerkingsplan meer vaststellen. De raad is immers bevoegd om het omgevingsplan tet wijzigen. Door het delegeren van deze bevoegdheden kan het college onder de in het bestemmingsplan opgenomen voorwaarden- ook na inwerkingtreding van de Omgevingswet- een wijzigingsplan of uitwerkingsplan verwerken in het omgevingsplan. De vastgestelde wijzigings- en uitwerkingsbevoegdheden zijn opgenomen in de aangehechte bijlage.</text:p>
            <text:p text:style-name="al"/>
            <text:p text:style-name="al">Artikel 2</text:p>
            <text:p text:style-name="al">Het college stelt de raad eenmaal per half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Artikel 3</text:p>
            <text:p text:style-name="al">Dit artikel spreekt voor zich.</text:p>
            <text:p text:style-name="al"/>
            <text:p text:style-name="al">Artikel 4</text:p>
            <text:p text:style-name="al">Dit artikel spreekt voor zich.</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79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st Maas en Waal</meta:user-defined>
    <meta:user-defined meta:name="OVERHEIDop.Rubriek/DC.type">delegatie- of mandaatbesluit</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DC.source">Verzamelbesluit Omgevingswet 2022]|[1.0:c:BWBR0046640&amp;g=2022-05-06</meta:user-defined>
    <meta:user-defined meta:name="OVERHEIDop.referentienummer">93409</meta:user-defined>
    <meta:user-defined meta:name="DCTERMS.alternative">Delegatiebesluit vaststellen en wijzigen omgevingsplan West Maas en Waal 2024</meta:user-defined>
    <dc:language>nl</dc:language>
    <meta:user-defined meta:name="OVERHEIDop.locatietype/OVERHEIDop.gebiedsmarkering">Gemeente</meta:user-defined>
    <meta:user-defined meta:name="DC.title">DELEGATIEBESLUIT VASTSTELLEN EN WIJZIGEN OMGEVINGSPLAN WEST MAAS EN WAAL 2024</meta:user-defined>
    <meta:user-defined meta:name="DCTERMS.W3CDTF/DCTERMS.available">2023-12-15</meta:user-defined>
    <meta:user-defined meta:name="OVERHEIDop.externeBijlage">Overzicht wijzigings- en uitwerkingsbevoegdheden |exb-2023-59324</meta:user-defined>
    <meta:user-defined meta:name="DCTERMS.W3CDTF/OVERHEIDop.jaargang">2023</meta:user-defined>
    <meta:user-defined meta:name="OVERHEIDop.publicationIssue">537909</meta:user-defined>
    <meta:user-defined meta:name="OVERHEIDop.betreftRegeling">CVDR707186_1</meta:user-defined>
    <meta:user-defined meta:name="OVERHEIDop.GmbID/DC.identifier">gmb-2023-537909</meta:user-defined>
    <meta:user-defined meta:name="xs:date/OVERHEIDop.startdatum">2024-01-01</meta:user-defined>
    <meta:user-defined meta:name="OVERHEIDop.versieInformatie"/>
  </office:meta>
</office:document-meta>
</file>