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Veelerveensterweg 89, Veelerveen, plaatsen antenne-installatie, verzenddatum: 13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790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bouwen bouwwerk en gebruik grond of bouwwerk in strijd met bestemmingsplan: Veelerveensterweg 89, Veelerveen, plaatsen antenne-installatie, verzenddatum: 13 december 2023</meta:user-defined>
    <meta:user-defined meta:name="DCTERMS.W3CDTF/DCTERMS.available">2023-12-15</meta:user-defined>
    <meta:user-defined meta:name="DCTERMS.W3CDTF/OVERHEIDop.jaargang">2023</meta:user-defined>
    <meta:user-defined meta:name="OVERHEIDop.publicationIssue">537900</meta:user-defined>
    <meta:user-defined meta:name="OVERHEIDop.GmbID/DC.identifier">gmb-2023-537900</meta:user-defined>
    <meta:user-defined meta:name="OVERHEIDop.versieInformatie"/>
  </office:meta>
</office:document-meta>
</file>