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pvoeren van Passion Lithora 2023 </text:p>
            <text:p text:style-name="common-al">Datum evenement: 5 april 2023 tot en met 5 april 2023</text:p>
            <text:p text:style-name="common-al">Zaaknummer: 793232</text:p>
            <text:p text:style-name="common-al">Beschikking datum verzonden: 6-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93232</meta:user-defined>
    <meta:user-defined meta:name="DCTERMS.abstract">het opvoeren van Passion Lithora 2023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3-02-08</meta:user-defined>
    <meta:user-defined meta:name="DCTERMS.W3CDTF/OVERHEIDop.jaargang">2023</meta:user-defined>
    <meta:user-defined meta:name="OVERHEIDop.publicationIssue">53790</meta:user-defined>
    <meta:user-defined meta:name="OVERHEIDop.GmbID/DC.identifier">gmb-2023-53790</meta:user-defined>
    <meta:user-defined meta:name="OVERHEIDop.versieInformatie"/>
  </office:meta>
</office:document-meta>
</file>