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5-2-1">
      <text:list-level-style-bullet style:num-suffix="" text:bullet-char="​" text:level="1">
        <style:list-level-properties text:min-label-width="10mm"/>
      </text:list-level-style-bullet>
    </text:list-style>
    <text:list-style style:name="id1-3-2-2-1-2-1-5-25-2-1-1">
      <text:list-level-style-bullet style:num-suffix="" text:bullet-char="​" text:level="1">
        <style:list-level-properties text:min-label-width="10mm"/>
      </text:list-level-style-bullet>
    </text:list-style>
    <text:list-style style:name="id1-3-2-2-1-2-1-5-25-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5-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6-2-1">
      <text:list-level-style-bullet style:num-suffix="" text:bullet-char="​" text:level="1">
        <style:list-level-properties text:min-label-width="10mm"/>
      </text:list-level-style-bullet>
    </text:list-style>
    <text:list-style style:name="id1-3-2-2-1-2-1-5-26-2-1-1">
      <text:list-level-style-bullet style:num-suffix="" text:bullet-char="​" text:level="1">
        <style:list-level-properties text:min-label-width="10mm"/>
      </text:list-level-style-bullet>
    </text:list-style>
    <text:list-style style:name="id1-3-2-2-1-2-1-5-2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6-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9-2-1">
      <text:list-level-style-bullet style:num-suffix="" text:bullet-char="​" text:level="1">
        <style:list-level-properties text:min-label-width="10mm"/>
      </text:list-level-style-bullet>
    </text:list-style>
    <text:list-style style:name="id1-3-2-2-1-2-1-5-29-2-1-1">
      <text:list-level-style-bullet style:num-suffix="" text:bullet-char="​" text:level="1">
        <style:list-level-properties text:min-label-width="10mm"/>
      </text:list-level-style-bullet>
    </text:list-style>
    <text:list-style style:name="id1-3-2-2-1-2-1-5-29-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9-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0-2-1">
      <text:list-level-style-bullet style:num-suffix="" text:bullet-char="​" text:level="1">
        <style:list-level-properties text:min-label-width="10mm"/>
      </text:list-level-style-bullet>
    </text:list-style>
    <text:list-style style:name="id1-3-2-2-1-2-1-5-30-2-1-1">
      <text:list-level-style-bullet style:num-suffix="" text:bullet-char="​" text:level="1">
        <style:list-level-properties text:min-label-width="10mm"/>
      </text:list-level-style-bullet>
    </text:list-style>
    <text:list-style style:name="id1-3-2-2-1-2-1-5-3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0-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Verordening tarieven sport 2024 en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
            <text:span text:style-name="nadrukvet">besluit: </text:span>
          </text:p>
            <text:p text:style-name="al"/>
            <text:p text:style-name="al">vast te stellen de Verordening tarieven sport 2024 en 2025 gemeente Borne</text:p>
            <text:p text:style-name="al"/>
            <text:p text:style-name="al">Voor het gebruik van de gemeentelijk sportaccommodaties en voorzieningen zijn de volgende vergoedingen verschuldigd. (Het tarief voor de plaatselijke sportverenigingen is daarbij alleen van toepassing voor de sportverenigingen die zijn aangesloten bij een landelijke sport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ortfaciliteit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2">
                    <text:list text:style-name="id1-3-2-2-1-2-1-5-1-1-1">
                      <text:list-item text:style-override="id1-3-2-2-1-2-1-5-1-1-1-1">
                        <text:number>A.</text:number>
                        <text:p text:style-name="table_al">
                          <text:span text:style-name="nadrukcur">Sportvelden</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per jaar bij gebruik door plaatselijke sportverenigingen</text:p>
                  </table:table-cell>
                  <table:table-cell table:style-name="entry" table:number-rows-spanned="1" table:number-columns-spanned="1">
                    <text:p text:style-name="table_al">
                      <text:span text:style-name="nadrukondlijn">2024</text:span>
                    </text:p>
                  </table:table-cell>
                  <table:table-cell table:style-name="entry" table:number-rows-spanned="1" table:number-columns-spanned="1">
                    <text:p text:style-name="table_al">
                      <text:span text:style-name="nadrukondlijn">2025</text:span>
                    </text:p>
                  </table:table-cell>
                </table:table-row>
                <table:table-row table:style-name="row">
                  <table:table-cell table:style-name="entry" table:number-rows-spanned="1" table:number-columns-spanned="1"/>
                  <table:table-cell table:style-name="entry" table:number-rows-spanned="1" table:number-columns-spanned="1">
                    <text:list text:style-name="id1-3-2-2-1-2-1-5-3-2-1">
                      <text:list-item text:style-override="id1-3-2-2-1-2-1-5-3-2-1-1">
                        <text:number>1.</text:number>
                        <text:p text:style-name="table_al">Natuurgrasveld voetbal </text:p>
                      </text:list-item>
                    </text:list>
                  </table:table-cell>
                  <table:table-cell table:style-name="entry" table:number-rows-spanned="1" table:number-columns-spanned="1">
                    <text:p text:style-name="table_al">€ 3.475,00</text:p>
                  </table:table-cell>
                  <table:table-cell table:style-name="entry" table:number-rows-spanned="1" table:number-columns-spanned="1">
                    <text:p text:style-name="table_al">€ 3.753,00</text:p>
                  </table:table-cell>
                </table:table-row>
                <table:table-row table:style-name="row">
                  <table:table-cell table:style-name="entry" table:number-rows-spanned="1" table:number-columns-spanned="1"/>
                  <table:table-cell table:style-name="entry" table:number-rows-spanned="1" table:number-columns-spanned="1">
                    <text:list text:style-name="id1-3-2-2-1-2-1-5-4-2-1">
                      <text:list-item text:style-override="id1-3-2-2-1-2-1-5-4-2-1-1">
                        <text:number>2.</text:number>
                        <text:p text:style-name="table_al">Kunstgrasveld voetbal</text:p>
                      </text:list-item>
                    </text:list>
                  </table:table-cell>
                  <table:table-cell table:style-name="entry" table:number-rows-spanned="1" table:number-columns-spanned="1">
                    <text:p text:style-name="table_al">€ 6.950,00</text:p>
                  </table:table-cell>
                  <table:table-cell table:style-name="entry" table:number-rows-spanned="1" table:number-columns-spanned="1">
                    <text:p text:style-name="table_al">€ 7.506,00</text:p>
                  </table:table-cell>
                </table:table-row>
                <table:table-row table:style-name="row">
                  <table:table-cell table:style-name="entry" table:number-rows-spanned="1" table:number-columns-spanned="1"/>
                  <table:table-cell table:style-name="entry" table:number-rows-spanned="1" table:number-columns-spanned="1">
                    <text:list text:style-name="id1-3-2-2-1-2-1-5-5-2-1">
                      <text:list-item text:style-override="id1-3-2-2-1-2-1-5-5-2-1-1">
                        <text:number>3.</text:number>
                        <text:p text:style-name="table_al">Kunstgrasveld korfbal</text:p>
                      </text:list-item>
                    </text:list>
                  </table:table-cell>
                  <table:table-cell table:style-name="entry" table:number-rows-spanned="1" table:number-columns-spanned="1">
                    <text:p text:style-name="table_al">€ 1.954,00</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able:table-cell table:style-name="entry" table:number-rows-spanned="1" table:number-columns-spanned="1">
                    <text:list text:style-name="id1-3-2-2-1-2-1-5-6-2-1">
                      <text:list-item text:style-override="id1-3-2-2-1-2-1-5-6-2-1-1">
                        <text:number>4.</text:number>
                        <text:p text:style-name="table_al">Gebruik kleedkamers korfbal </text:p>
                      </text:list-item>
                    </text:list>
                  </table:table-cell>
                  <table:table-cell table:style-name="entry" table:number-rows-spanned="1" table:number-columns-spanned="1">
                    <text:p text:style-name="table_al">€ 1.035,00</text:p>
                  </table:table-cell>
                  <table:table-cell table:style-name="entry" table:number-rows-spanned="1" table:number-columns-spanned="1">
                    <text:p text:style-name="table_al">€ 1.118,00</text:p>
                  </table:table-cell>
                </table:table-row>
                <table:table-row table:style-name="row">
                  <table:table-cell table:style-name="entry" table:number-rows-spanned="1" table:number-columns-spanned="1"/>
                  <table:table-cell table:style-name="entry" table:number-rows-spanned="1" table:number-columns-spanned="1">
                    <text:list text:style-name="id1-3-2-2-1-2-1-5-7-2-1">
                      <text:list-item text:style-override="id1-3-2-2-1-2-1-5-7-2-1-1">
                        <text:number>5.</text:number>
                        <text:p text:style-name="table_al">Beachvelden</text:p>
                      </text:list-item>
                    </text:list>
                  </table:table-cell>
                  <table:table-cell table:style-name="entry" table:number-rows-spanned="1" table:number-columns-spanned="1">
                    <text:p text:style-name="table_al">€ 339,00</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able:table-cell table:style-name="entry" table:number-rows-spanned="1" table:number-columns-spanned="1">
                    <text:list text:style-name="id1-3-2-2-1-2-1-5-8-2-1">
                      <text:list-item text:style-override="id1-3-2-2-1-2-1-5-8-2-1-1">
                        <text:number>6.</text:number>
                        <text:p text:style-name="table_al">Jeu de Boules</text:p>
                      </text:list-item>
                    </text:list>
                  </table:table-cell>
                  <table:table-cell table:style-name="entry" table:number-rows-spanned="1" table:number-columns-spanned="1">
                    <text:p text:style-name="table_al">€ 122,00</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able:table-cell table:style-name="entry" table:number-rows-spanned="1" table:number-columns-spanned="1">
                    <text:list text:style-name="id1-3-2-2-1-2-1-5-9-2-1">
                      <text:list-item text:style-override="id1-3-2-2-1-2-1-5-9-2-1-1">
                        <text:number>7.</text:number>
                        <text:p text:style-name="table_al">Borne Beweegt </text:p>
                      </text:list-item>
                    </text:list>
                  </table:table-cell>
                  <table:table-cell table:style-name="entry" table:number-rows-spanned="1" table:number-columns-spanned="1">
                    <text:p text:style-name="table_al">€ 1.303,00</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2-1-5-11-1-1">
                      <text:list-item text:style-override="id1-3-2-2-1-2-1-5-11-1-1-1">
                        <text:number>B.</text:number>
                        <text:p text:style-name="table_al">
                          <text:span text:style-name="nadrukcur">Sportzaal ‘De Hooiberg’</text:span>
                        </text:p>
                      </text:list-item>
                    </text:list>
                  </table:table-cell>
                  <table:table-cell table:style-name="entry" table:number-rows-spanned="1" table:number-columns-spanned="1">
                    <text:p text:style-name="table_al">
                      <text:span text:style-name="nadrukondlijn">2024</text:span>
                    </text:p>
                  </table:table-cell>
                  <table:table-cell table:style-name="entry" table:number-rows-spanned="1" table:number-columns-spanned="1">
                    <text:p text:style-name="table_al">
                      <text:span text:style-name="nadrukondlijn">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per uur door de plaatselijke sportverenigingen en sportbonden</text:p>
                  </table:table-cell>
                  <table:table-cell table:style-name="entry" table:number-rows-spanned="1" table:number-columns-spanned="1">
                    <text:p text:style-name="table_al"> € 9,85</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2-1-5-14-1-1">
                      <text:list-item text:style-override="id1-3-2-2-1-2-1-5-14-1-1-1">
                        <text:number>C.</text:number>
                        <text:p text:style-name="table_al">
                          <text:span text:style-name="nadrukcur">Sportcentrum ‘de Wensinkhof’’</text:span>
                        </text:p>
                      </text:list-item>
                    </text:list>
                  </table:table-cell>
                  <table:table-cell table:style-name="entry" table:number-rows-spanned="1" table:number-columns-spanned="1">
                    <text:p text:style-name="table_al">
                      <text:span text:style-name="nadrukondlijn">2024</text:span>
                    </text:p>
                  </table:table-cell>
                  <table:table-cell table:style-name="entry" table:number-rows-spanned="1" table:number-columns-spanned="1">
                    <text:p text:style-name="table_al">
                      <text:span text:style-name="nadrukondlijn">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15-2-1">
                      <text:list-item text:style-override="id1-3-2-2-1-2-1-5-15-2-1-1">
                        <text:number>1.</text:number>
                        <text:p text:style-name="table_al"> Sportzaal gebruik per uur door plaatselijke sportverenigingen en sportbonden</text:p>
                      </text:list-item>
                    </text:list>
                  </table:table-cell>
                  <table:table-cell table:style-name="entry" table:number-rows-spanned="1" table:number-columns-spanned="1">
                    <text:p text:style-name="table_al"> € 22,25</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16-2-1">
                      <text:list-item text:style-override="id1-3-2-2-1-2-1-5-16-2-1-1">
                        <text:number>2.</text:number>
                        <text:p text:style-name="table_al"> Multifunctionele ruimte (MFR) gebruik per uur de plaatselijke sportverenigingen en sportbonden</text:p>
                      </text:list-item>
                    </text:list>
                  </table:table-cell>
                  <table:table-cell table:style-name="entry" table:number-rows-spanned="1" table:number-columns-spanned="1">
                    <text:p text:style-name="table_al"> € 11,10</text:p>
                  </table:table-cell>
                  <table:table-cell table:style-name="entry" table:number-rows-spanned="1" table:number-columns-spanned="1">
                    <text:p text:style-name="table_al">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17-2-1">
                      <text:list-item text:style-override="id1-3-2-2-1-2-1-5-17-2-1-1">
                        <text:number>3.</text:number>
                        <text:p text:style-name="table_al"> Vergaderingen in MFR gebruik per uur door plaatselijke verenigingen</text:p>
                        <text:p text:style-name="table_al"> (incl. tafels en stoelen)</text:p>
                      </text:list-item>
                    </text:list>
                  </table:table-cell>
                  <table:table-cell table:style-name="entry" table:number-rows-spanned="1" table:number-columns-spanned="1">
                    <text:p text:style-name="table_al"> € 28,30</text:p>
                  </table:table-cell>
                  <table:table-cell table:style-name="entry" table:number-rows-spanned="1" table:number-columns-spanned="1">
                    <text:p text:style-name="table_al"> € 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2-1-5-20-1-1">
                      <text:list-item text:style-override="id1-3-2-2-1-2-1-5-20-1-1-1">
                        <text:number>1.</text:number>
                        <text:p text:style-name="table_al">
                          <text:span text:style-name="nadrukcur">Gymnastieklokalen</text:span>
                        </text:p>
                      </text:list-item>
                    </text:list>
                  </table:table-cell>
                  <table:table-cell table:style-name="entry" table:number-rows-spanned="1" table:number-columns-spanned="1">
                    <text:p text:style-name="table_al">
                      <text:span text:style-name="nadrukondlijn">2024</text:span>
                    </text:p>
                  </table:table-cell>
                  <table:table-cell table:style-name="entry" table:number-rows-spanned="1" table:number-columns-spanned="1">
                    <text:p text:style-name="table_al">
                      <text:span text:style-name="nadrukondlijn">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per uur door de plaatselijke sportverenigingen en sportbonden</text:p>
                  </table:table-cell>
                  <table:table-cell table:style-name="entry" table:number-rows-spanned="1" table:number-columns-spanned="1">
                    <text:p text:style-name="table_al">€ 14,2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1-2-1-5-23-1-1">
                      <text:list-item text:style-override="id1-3-2-2-1-2-1-5-23-1-1-1">
                        <text:number>2.</text:number>
                        <text:p text:style-name="table_al">
                          <text:span text:style-name="nadrukcur"> Sporthallen ’t Wooldrik</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24-2-1">
                      <text:list-item text:style-override="id1-3-2-2-1-2-1-5-24-2-1-1">
                        <text:number>1.</text:number>
                        <text:p text:style-name="table_al"> Gebruik door de plaatselijke sportverenigingen en sportbonden </text:p>
                      </text:list-item>
                    </text:list>
                  </table:table-cell>
                  <table:table-cell table:style-name="entry" table:number-rows-spanned="1" table:number-columns-spanned="1">
                    <text:p text:style-name="table_al">
                      <text:span text:style-name="nadrukondlijn">2024</text:span>
                    </text:p>
                  </table:table-cell>
                  <table:table-cell table:style-name="entry" table:number-rows-spanned="1" table:number-columns-spanned="1">
                    <text:p text:style-name="table_al">
                      <text:span text:style-name="nadrukondlijn">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25-2-1">
                      <text:list-item text:style-override="id1-3-2-2-1-2-1-5-25-2-1-1">
                        <text:number/>
                        <text:list text:style-name="id1-3-2-2-1-2-1-5-25-2-1-1-2">
                          <text:list-item text:style-override="id1-3-2-2-1-2-1-5-25-2-1-1-2-1">
                            <text:number>a.</text:number>
                            <text:p text:style-name="table_al">Per uur gehele hal</text:p>
                          </text:list-item>
                        </text:list>
                      </text:list-item>
                    </text:list>
                  </table:table-cell>
                  <table:table-cell table:style-name="entry" table:number-rows-spanned="1" table:number-columns-spanned="1">
                    <text:p text:style-name="table_al">€ 51,90</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26-2-1">
                      <text:list-item text:style-override="id1-3-2-2-1-2-1-5-26-2-1-1">
                        <text:number/>
                        <text:list text:style-name="id1-3-2-2-1-2-1-5-26-2-1-1-2">
                          <text:list-item text:style-override="id1-3-2-2-1-2-1-5-26-2-1-1-2-1">
                            <text:number>b.</text:number>
                            <text:p text:style-name="table_al">Per uur halve hal</text:p>
                          </text:list-item>
                        </text:list>
                      </text:list-item>
                    </text:list>
                  </table:table-cell>
                  <table:table-cell table:style-name="entry" table:number-rows-spanned="1" table:number-columns-spanned="1">
                    <text:p text:style-name="table_al">€ 25,95</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28-2-1">
                      <text:list-item text:style-override="id1-3-2-2-1-2-1-5-28-2-1-1">
                        <text:number>2.</text:number>
                        <text:p text:style-name="table_al"> Trainingsgebruik door plaatselijke sportvereniging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29-2-1">
                      <text:list-item text:style-override="id1-3-2-2-1-2-1-5-29-2-1-1">
                        <text:number/>
                        <text:list text:style-name="id1-3-2-2-1-2-1-5-29-2-1-1-2">
                          <text:list-item text:style-override="id1-3-2-2-1-2-1-5-29-2-1-1-2-1">
                            <text:number>a.</text:number>
                            <text:p text:style-name="table_al">Per uur gehele hal</text:p>
                          </text:list-item>
                        </text:list>
                      </text:list-item>
                    </text:list>
                  </table:table-cell>
                  <table:table-cell table:style-name="entry" table:number-rows-spanned="1" table:number-columns-spanned="1">
                    <text:p text:style-name="table_al">€ 41,80</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30-2-1">
                      <text:list-item text:style-override="id1-3-2-2-1-2-1-5-30-2-1-1">
                        <text:number/>
                        <text:list text:style-name="id1-3-2-2-1-2-1-5-30-2-1-1-2">
                          <text:list-item text:style-override="id1-3-2-2-1-2-1-5-30-2-1-1-2-1">
                            <text:number>b.</text:number>
                            <text:p text:style-name="table_al">Per uur halve hal</text:p>
                          </text:list-item>
                        </text:list>
                      </text:list-item>
                    </text:list>
                  </table:table-cell>
                  <table:table-cell table:style-name="entry" table:number-rows-spanned="1" table:number-columns-spanned="1">
                    <text:p text:style-name="table_al">€ 20,90</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1-5-32-2-1">
                      <text:list-item text:style-override="id1-3-2-2-1-2-1-5-32-2-1-1">
                        <text:number>3.</text:number>
                        <text:p text:style-name="table_al"> Verrijdbare tribunes.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oeding voor het gebruik van de verrijdbare tribunes, buiten de sporthal waartoe de tribunes behoren, wordt per dag of een gedeelte ervan berekend. Deze vergoeding is exclusief eventuele vervoerskosten. Deze komen voor rekening van de gebruiker.</text:p>
                  </table:table-cell>
                  <table:table-cell table:style-name="entry" table:number-rows-spanned="1" table:number-columns-spanned="1">
                    <text:p text:style-name="table_al">€ 28,30</text:p>
                  </table:table-cell>
                  <table:table-cell table:style-name="entry" table:number-rows-spanned="1" table:number-columns-spanned="1">
                    <text:p text:style-name="table_al">€ 30,5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Verhoging voor commercieel en/ of bedrijfsmatig gebruik</text:p>
            <text:p text:style-name="al">De in artikel 1 (m.u.v. E3) genoemde tarieven worden verhoogd:</text:p>
            <text:list text:style-name="id1-3-2-2-2-3">
              <text:list-item text:style-override="id1-3-2-2-2-3-1">
                <text:number>-</text:number>
                <text:p text:style-name="al">met 50% bij gebruik door andere gebruikers dan plaatselijke sportverenigingen en sportbonden. Het gaat hierbij om ander gebruik dan commerciële en/of bedrijfsmatige activiteiten.</text:p>
              </text:list-item>
              <text:list-item text:style-override="id1-3-2-2-2-3-2">
                <text:number>-</text:number>
                <text:p text:style-name="al">met 125% bij gebruik door particulieren of organisaties voor commerciële en/of bedrijfsmatige activiteiten. </text:p>
              </text:list-item>
              <text:list-item text:style-override="id1-3-2-2-2-3-3">
                <text:number>-</text:number>
                <text:p text:style-name="al">Deze verhogingen worden afgerond op vijf eurocenten.</text:p>
              </text:list-item>
            </text:list>
          </text:section>
          <text:section text:name="artikel_id1-3-2-2-3" text:style-name="artikel">
            <text:p text:style-name="artikel_kop_titel"><text:span text:style-name="artikel_kop_label">Artikel</text:span> <text:span text:style-name="artikel_kop_nr">3:</text:span> Gebruik basisscholen</text:p>
            <text:p text:style-name="al">Voor het gebruik door basisscholen geldt het niet-sportverenigingstarief. Voor elk ander gebruik door de basisscholen kunnen afwijkende tarieven worden vastgesteld. </text:p>
          </text:section>
          <text:section text:name="artikel_id1-3-2-2-4" text:style-name="artikel">
            <text:p text:style-name="artikel_kop_titel"><text:span text:style-name="artikel_kop_label">Artikel</text:span> <text:span text:style-name="artikel_kop_nr">4:</text:span> Sportevenementen</text:p>
            <text:p text:style-name="al">Voor het gebruik bij grote sportevenementen en bij evenementen die buiten de sportsfeer liggen kunnen afwijkende tarieven worden vastgesteld. </text:p>
          </text:section>
          <text:section text:name="artikel_id1-3-2-2-5" text:style-name="artikel">
            <text:p text:style-name="artikel_kop_titel"><text:span text:style-name="artikel_kop_label">Artikel</text:span> <text:span text:style-name="artikel_kop_nr">5:</text:span> Bijzondere situaties</text:p>
            <text:p text:style-name="al">In alle gevallen waarin deze verordening niet voorziet, beslist het college van de gemeente Borne.</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4. Tezelfdertijd vervalt “Tarievenverordening sport 2023 “ .</text:p>
          </text:section>
          <text:section text:name="artikel_id1-3-2-2-7" text:style-name="artikel">
            <text:p text:style-name="artikel_kop_titel"><text:span text:style-name="artikel_kop_label">Artikel</text:span> <text:span text:style-name="artikel_kop_nr">7:</text:span> Titel</text:p>
            <text:p text:style-name="al">Deze verordening kan worden aangehaald als “Verordening tarieven sport 2024 en 2025 Gemeente Borne“ .</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8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3int07942</meta:user-defined>
    <meta:user-defined meta:name="DCTERMS.alternative">Verordening tarieven sport 2024 en 2025 Gemeente Borne</meta:user-defined>
    <dc:language>nl</dc:language>
    <meta:user-defined meta:name="OVERHEIDop.locatietype/OVERHEIDop.gebiedsmarkering">Gemeente</meta:user-defined>
    <meta:user-defined meta:name="DC.title">Verordening tarieven sport 2024 en 2025 Gemeente Borne</meta:user-defined>
    <meta:user-defined meta:name="DCTERMS.W3CDTF/DCTERMS.available">2023-12-20</meta:user-defined>
    <meta:user-defined meta:name="DCTERMS.W3CDTF/OVERHEIDop.jaargang">2023</meta:user-defined>
    <meta:user-defined meta:name="OVERHEIDop.publicationIssue">537899</meta:user-defined>
    <meta:user-defined meta:name="OVERHEIDop.betreftRegeling">CVDR707181_1</meta:user-defined>
    <meta:user-defined meta:name="xs:date/OVERHEIDop.startdatum">2024-01-01</meta:user-defined>
    <meta:user-defined meta:name="OVERHEIDop.GmbID/DC.identifier">gmb-2023-537899</meta:user-defined>
    <meta:user-defined meta:name="OVERHEIDop.versieInformatie"/>
  </office:meta>
</office:document-meta>
</file>