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enray 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ierna: het college) maakt overeenkomstig artikel 3.8 van de Wet ruimtelijke ordening bekend dat het ontwerpbestemmingsplan ‘Asenray West’ (NL.IMRO.0957.BP00000329-ON01) van woensdag 20 december 2023 tot en met dinsdag 30 januari 2024 voor eenieder ter inzage ligt in het Stadskantoor, Kazerneplein 7 te Roermond. Ook is het ontwerpbestemmingsplan digitaal raadpleegbaar via <text:a xlink:href="http://www.ruimtelijkeplannen.nl" xlink:type="simple">www.ruimtelijkeplannen.nl</text:a>. </text:p>
            <text:p text:style-name="common-al">Het gaat bij deze bestemmingsplanprocedure om de realisatie van maximaal 23 grondgebonden woningen. Het plangebied is gelegen aan de westzijde van Asenray, Roermond. </text:p>
            <text:p text:style-name="common-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via telefoonnummer (0475) 35 92 47.</text:p>
            <text:p text:style-name="common-al"/>
            <text:p text:style-name="common-al">
            <text:span text:style-name="nadrukvet">Wet geluidhinder</text:span>
          </text:p>
            <text:p text:style-name="common-al">Het college is voornemens hogere grenswaarden, als bedoeld in artikel 59 van de Wet geluidhinder, vast te stellen ten behoeve van 2 van de 23 woningen die in het kader van het bestemmingsplan ‘Asenray West’ kunnen worden gerealiseerd. Het ontwerpbesluit tot vaststelling van hogere grenswaarden met bijlagen ligt van 20 december 2023 tot en met 30 januari 2024 ter inzage op het Stadskantoor, Kazerneplein 7 in Roermond.</text:p>
            <text:p text:style-name="common-al">Tijdens de inzagetermijn kan, bij voorkeur schriftelijk, een zienswijze worden ingediend omtrent het ontwerpbesluit bij het College van B&amp;W van Roermond, Postbus 900, 6040 AX Roermond. U kunt ook mondeling uw zienswijze indienen. Hiervoor dient u eerst een afspraak te maken met de behandelend ambtenaar, via telefoonnummer (0475) 35 92 47.</text:p>
            <text:p text:style-name="common-al"/>
            <text:p text:style-name="common-al">
            <text:span text:style-name="nadrukvet">Aanmeldnotitie m.e.r.</text:span>
          </text:p>
            <text:p text:style-name="common-al">Ook maakt het college overeenkomstig het bepaalde in artikel 7.17 van de Wet Milieubeheer het volgende bekend. Het college heeft in verband met het bestemmingsplan ‘Asenray West’ een aanmeldnotitie vormvrije m.e.r.-beoordeling ontvangen van initiatiefnemer. Op basis van een aanmeldingsnotitie is beoordeeld of er een milieueffectrapportage moet worden gemaakt voorafgaande aan de nog te starten bestemmingsplanprocedure. Burgemeester en wethouders hebben besloten dat voor de activiteit geen milieueffectrapport moet worden gemaakt.</text:p>
            <text:p text:style-name="common-al">De aanmeldingsnotitie en bijbehorende stukken liggen van 20 december tot en met 30 januari 2024 voor eenieder ter inzage in het Stadskantoor, Kazerneplein 7.</text:p>
            <text:p text:style-name="last-al">Een besluit beoordelingsplicht milieueffectrapportage is een voorbereidingsbesluit, waartegen geen direct bezwaar of beroep mogelijk is. Eventuele zienswijzen tegen dit besluit kunnen in de bestemmingsplanprocedure (als zienswijz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8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9-ON01</meta:user-defined>
    <meta:user-defined meta:name="OVERHEIDop.Plansoort/OVERHEIDop.plansoort">bestemmings- of omgevingsplan</meta:user-defined>
    <meta:user-defined meta:name="DCTERMS.abstract">Het gaat bij deze bestemmingsplanprocedure om de realisatie van maximaal 23 grondgebonden woningen.</meta:user-defined>
    <dc:language>nl</dc:language>
    <meta:user-defined meta:name="OVERHEIDop.locatietype/OVERHEIDop.gebiedsmarkering">Vlak</meta:user-defined>
    <meta:user-defined meta:name="OVERHEIDop.locatietype/OVERHEIDop.gebiedsmarkering">Vlak</meta:user-defined>
    <meta:user-defined meta:name="DC.title">Ontwerpbestemmingsplan ‘Asenray West’</meta:user-defined>
    <meta:user-defined meta:name="DCTERMS.W3CDTF/DCTERMS.available">2023-12-19</meta:user-defined>
    <meta:user-defined meta:name="DCTERMS.W3CDTF/OVERHEIDop.jaargang">2023</meta:user-defined>
    <meta:user-defined meta:name="OVERHEIDop.publicationIssue">537890</meta:user-defined>
    <meta:user-defined meta:name="OVERHEIDop.GmbID/DC.identifier">gmb-2023-537890</meta:user-defined>
    <meta:user-defined meta:name="OVERHEIDop.versieInformatie"/>
  </office:meta>
</office:document-meta>
</file>