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erlijnseplei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1992</text:p>
            <text:p text:style-name="common-al">Voor de activiteit: plaatsen container</text:p>
            <text:p text:style-name="common-al">Voor de periode van: 7 december t/m 31 december 2023</text:p>
            <text:p text:style-name="common-al">Locatie: parkeerplaats nabij Berlijnseplein 25 in Zwijndrecht</text:p>
            <text:p text:style-name="common-al">Datum besluit: 13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788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8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gebruik openbare ruimte, Berlijnseplein in Zwijndrecht</meta:user-defined>
    <meta:user-defined meta:name="DCTERMS.W3CDTF/DCTERMS.available">2023-12-15</meta:user-defined>
    <meta:user-defined meta:name="DCTERMS.W3CDTF/OVERHEIDop.jaargang">2023</meta:user-defined>
    <meta:user-defined meta:name="OVERHEIDop.publicationIssue">537881</meta:user-defined>
    <meta:user-defined meta:name="OVERHEIDop.GmbID/DC.identifier">gmb-2023-537881</meta:user-defined>
    <meta:user-defined meta:name="OVERHEIDop.versieInformatie"/>
  </office:meta>
</office:document-meta>
</file>