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10 okto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erfgoedbeleid en ruimtelijk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 het stellen van maatwerkvoorschriften in verband met het uiterlijk van bouwwerken, de zorg voor erfgoed en andere zaken die de ruimtelijke kwaliteit en onroerend erfgoed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4 leden</text:p>
              </text:list-item>
              <text:list-item text:style-override="id1-3-2-2-8-3">
                <text:number>2.</text:number>
                <text:p text:style-name="al">De leden worden benoemd op persoonlijke titel op grond van de professionele deskundigheid die nodig is voor de advisering en/of op grond van maatschappelijke kennis en ervaring</text:p>
              </text:list-item>
              <text:list-item text:style-override="id1-3-2-2-8-4">
                <text:number>3.</text:number>
                <text:p text:style-name="al">Twee leden worden benoemd op grond van de professionele deskundigheid die nodig is voor de advisering, waarvan één minimaal kennis heeft van welstand (welstandsdeskundige) en één minimaal kennis heeft van monumentenzorg en erfgoed (monumentendeskundige). </text:p>
              </text:list-item>
              <text:list-item text:style-override="id1-3-2-2-8-5">
                <text:number>4.</text:number>
                <text:p text:style-name="al">Twee leden worden benoemd op grond van maatschappelijke kennis en ervaring (burgerleden), waarvan één specifiek kennis heeft van de lokale historie en erfgoed (burgerlid lokale historie en erfgoed). </text:p>
              </text:list-item>
              <text:list-item text:style-override="id1-3-2-2-8-6">
                <text:number>5.</text:number>
                <text:p text:style-name="al">De commissie telt gelet op artikel 17.9, eerste lid, van de wet enkele leden deskundig op het gebied van de monumentenzorg.</text:p>
              </text:list-item>
              <text:list-item text:style-override="id1-3-2-2-8-7">
                <text:number>6.</text:number>
                <text:p text:style-name="al">De disciplines die de leden in gezamenlijkheid vertegenwoordigen zijn: cultuurhistorie/erfgoed, monumentenzorg, bouw- en architectuurhistorie, stedenbouw en architectuur. </text:p>
              </text:list-item>
              <text:list-item text:style-override="id1-3-2-2-8-8">
                <text:number>7.</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3 jaar worden benoemd.</text:p>
              </text:list-item>
              <text:list-item text:style-override="id1-3-2-2-9-3">
                <text:number>2.</text:number>
                <text:p text:style-name="al">Herbenoeming van leden kan eenmaal voor ten hoogste 3 jaar plaatsvinden. </text:p>
              </text:list-item>
              <text:list-item text:style-override="id1-3-2-2-9-4">
                <text:number>3.</text:number>
                <text:p text:style-name="al">Afgetreden leden zijn 3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tevens adviseur.</text:p>
              </text:list-item>
              <text:list-item text:style-override="id1-3-2-2-10-3">
                <text:number>2.</text:number>
                <text:p text:style-name="al">De secretaris/adviseur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adviseur is gee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omgevingsplanactiviteit die betrekking heeft op een voorbeschermd gemeentelijk monument of een gemeentelijk monument , wordt niet besloten dan in aanwezigheid van een lid met deskundigheid op het gebied van de monumentenzorg en erfgoed.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onafhankelijke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ruimtelijke kwaliteit en erfgoed,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termijn en herbenoemingstermijn van ten hoogste 3 jaar als bedoeld in artikel 5, eerste lid en tweede lid, gaat in vanaf de datum van de (her)benoeming op grond van de bouwverordening harderwijk 2010. </text:p>
              </text:list-item>
              <text:list-item text:style-override="id1-3-2-2-24-3">
                <text:number>2.</text:number>
                <text:p text:style-name="al">Als voor de inwerkingtreding van de wet een adviesaanvraag wordt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 9 en bijlage van artikel 9 van de Bouwverodening Harderwijk 201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op één dag na publicatie in werking </text:p>
              </text:list-item>
              <text:list-item text:style-override="id1-3-2-2-26-3">
                <text:number>2.</text:number>
                <text:p text:style-name="al">Deze verordening wordt aangehaald als: “Verordening op de adviescommissie Omgevingskwaliteit”. </text:p>
              </text:list-item>
            </text:list>
          </text:section>
        </text:section>
        <text:section text:name="regeling-sluiting_id1-3-2-3" text:style-name="regeling-sluiting">
          <text:section text:name="ondertekening_id1-3-2-3-1">
            <text:p><text:span text:style-name="functie">Aldus vastgesteld in de openbare raadsvergadering van7 december 2023.</text:span></text:p>
          </text:section>
          <text:section text:name="ondertekening_id1-3-2-3-2">
            <text:p><text:span text:style-name="functie"/></text:p>
            <text:p><text:span text:style-name="functie">De heer J.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Gemeenten hebben een grote vrijheid in de wijze waarop zij het doel van een goede omgevingskwaliteit willen bereiken. Onderdelen van omgevingskwaliteit zijn cultureel erfgoed, architectonische kwaliteit van bouwwerken, stedenbouwkundige kwaliteit. De adviescommissie omgevingskwaliteit van de gemeente Harderwijk is een onafhankelijk commissie van deskundigen en burgerleden die het gemeentebestuur adviseert over deze aspecten. Een adequate invulling van de taak en de werkwijze van deze commissie draagt daarmee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De commissie adviseert dus niet over andere aspecten van de fysieke leefomgeving, zoals een veilige en gezonde fysieke leefomgeving.</text:p>
          <text:p text:style-name="al"/>
          <text:p text:style-name="al"/>
          <text:p text:style-name="al"/>
          <text:p text:style-name="al">Tweede lid</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Harderwijk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Harderwijk 2017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De welstandsnota van de gemeente Harderwijk is nu het beleid/toetskader voor welstand. De welstandsnota geeft ook aan welke type aanvragen ambelijk kunnen worden getoetst en voor welke aanvragen een advies aan de commissie gevraagd moet worden. De welstandsnota valt volgens het overgangsrecht van de Omgevingswet als beleidsregels onder het tijdelijke deel van het omgevingspla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ruimtelijke kwaliteit en ruimtelijk erfgoed.</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8">
            <text:list-item text:style-override="id1-3-2-4-68-1">
              <text:number>-</text:number>
              <text:p text:style-name="al">de aard van de opgave,</text:p>
            </text:list-item>
            <text:list-item text:style-override="id1-3-2-4-68-2">
              <text:number>-</text:number>
              <text:p text:style-name="al">de relevante ontwikkelingen voor de fysieke leefomgeving, en</text:p>
            </text:list-item>
            <text:list-item text:style-override="id1-3-2-4-6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Onderdeel h</text:p>
          <text:p text:style-name="al">De meeste regels over de fysieke leefomgeving uit de gemeentelijke verordeningen komen niet in het tijdelijke deel van het omgevingsplan.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Harderwijk 2017/verordening fysieke leefomgev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jfde en zes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en stedenbouw te beschikken (Kamerstukken II 2014-2015, 33962 nr. 3, p. 581 Het is mogelijk dat één persoon meerdere disciplines in zich verenigt.</text:p>
          <text:p text:style-name="al"/>
          <text:p text:style-name="al">
          <text:span text:style-name="nadrukcur">Zeven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3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 De gemeente Harderwijk is lid van het Gelders Genootschap (vereniging). De leden kunnen gebruikmaken van de adviseurs van het Gelders Genootschap voor hun commissie. De vergoeding hiervoor vindt plaats per afgegeven advies, op basis van een door de leden jaarlijks vastgestelde tariefsregeling. De gemeente Harderwijk heeft geen vergoedingsregeling voor burgerleden in de commissie. Op basis van de huidge afspraken, hebben burgeleden in de commissie recht op een presentievergoeding van € 75,- per vergadering.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span text:style-name="nadrukcur">Eerste lid</text:span>
        </text:p>
          <text:p text:style-name="al">Op grond van dit lid telt de termijn en herbenoemingstermijn van de bestaande leden van de Commissie ruimtelijke kwaliteit op grond van de bouwverordening Harderwijk 2010 mee in de benoeming op grond van deze verordening.</text:p>
          <text:p text:style-name="al"/>
          <text:p text:style-name="al">
          <text:span text:style-name="nadrukcur">Tweede lid</text:span>
        </text:p>
          <text:p text:style-name="al">Dit lid regelt dat aanvragen ingediend voor het inwerkingtreden van deze verordening en/of de omgevingswet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huidige commissie in de bouwverordening Harderwijk 2010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78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Omgevingskwaliteit</meta:user-defined>
    <dc:language>nl</dc:language>
    <meta:user-defined meta:name="OVERHEIDop.locatietype/OVERHEIDop.gebiedsmarkering">Gemeente</meta:user-defined>
    <meta:user-defined meta:name="DC.title">Verordening op de adviescommissie Omgevingskwaliteit</meta:user-defined>
    <meta:user-defined meta:name="DCTERMS.W3CDTF/DCTERMS.available">2023-12-19</meta:user-defined>
    <meta:user-defined meta:name="DCTERMS.W3CDTF/OVERHEIDop.jaargang">2023</meta:user-defined>
    <meta:user-defined meta:name="OVERHEIDop.publicationIssue">537879</meta:user-defined>
    <meta:user-defined meta:name="OVERHEIDop.betreftRegeling">CVDR707177_1</meta:user-defined>
    <meta:user-defined meta:name="xs:date/OVERHEIDop.startdatum">2023-12-20</meta:user-defined>
    <meta:user-defined meta:name="OVERHEIDop.GmbID/DC.identifier">gmb-2023-537879</meta:user-defined>
    <meta:user-defined meta:name="OVERHEIDop.versieInformatie"/>
  </office:meta>
</office:document-meta>
</file>