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Torenlaan 65, 1261GC te Blaricum (zaaknummer WABO 2023-09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2 december 2023 een omgevingsvergunning verleend. De gemeente geeft hiermee toestemming voor het vellen van 3 bomen (herplantplicht) op de locatie Torenlaan 65, 1261G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78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Torenlaan 65, 1261GC te Blaricum (zaaknummer WABO 2023-0923)</meta:user-defined>
    <meta:user-defined meta:name="DCTERMS.W3CDTF/DCTERMS.available">2023-12-15</meta:user-defined>
    <meta:user-defined meta:name="DCTERMS.W3CDTF/OVERHEIDop.jaargang">2023</meta:user-defined>
    <meta:user-defined meta:name="OVERHEIDop.publicationIssue">537877</meta:user-defined>
    <meta:user-defined meta:name="OVERHEIDop.GmbID/DC.identifier">gmb-2023-537877</meta:user-defined>
    <meta:user-defined meta:name="OVERHEIDop.versieInformatie"/>
  </office:meta>
</office:document-meta>
</file>