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auvezand 1 a, 1251JC te Laren, het plaatsen van zonnepanelen (zaaknummer WABO 2023-0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zonnepanelen op de locatie Mauvezand 1 a, 1251JC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oor de gemeente is op 12 december 2023 besloten de beslistermijn op de aanvraag te verlengen met een termijn van maximaal zes weken.</text:p>
            <text:p text:style-name="common-al">Waarschijnlijk neemt gemeente uiterlijk 29 januari 2024 een definitief besluit over de aanvraag van de vergunning. U kunt tegen de verlenging van de beslistermijn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787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7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7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Mauvezand 1 a, 1251JC te Laren, het plaatsen van zonnepanelen (zaaknummer WABO 2023-0865)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876</meta:user-defined>
    <meta:user-defined meta:name="OVERHEIDop.GmbID/DC.identifier">gmb-2023-537876</meta:user-defined>
    <meta:user-defined meta:name="OVERHEIDop.versieInformatie"/>
  </office:meta>
</office:document-meta>
</file>