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HDW00A5527 Bellstraat Wattstraat Harderwijk, braillestraa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3-12-2023</text:span><text:span text:style-name="nadrukvet"/>een besluit genomen op de aanvraag met zaaknummer 02430000161424 voor oprichten bedrijfspand en inrit Braillestraat 13a en 13b Harderwijk op locatie HDW00A5527.</text:p>
            <text:p text:style-name="common-al">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bouwen</text:p>
              </text:list-item>
              <text:list-item text:style-override="id1-3-2-1-1-3-2">
                <text:number>•</text:number>
                <text:p text:style-name="al">strijd</text:p>
              </text:list-item>
              <text:list-item text:style-override="id1-3-2-1-1-3-3">
                <text:number>•</text:number>
                <text:p text:style-name="al">inrit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3787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87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024300001614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aanvraag omgevingsvergunning, HDW00A5527 Bellstraat Wattstraat Harderwijk, braillestraat harderwijk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7871</meta:user-defined>
    <meta:user-defined meta:name="OVERHEIDop.GmbID/DC.identifier">gmb-2023-537871</meta:user-defined>
    <meta:user-defined meta:name="OVERHEIDop.versieInformatie"/>
  </office:meta>
</office:document-meta>
</file>