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Hoofddorp Hoofdweg 875, het bijbehorende ontwerpbesluit hogere waarde en ontwerpomgevingsvergunning Hoofdweg 875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het volgende bekend:</text:p>
            <text:p text:style-name="common-al"/>
            <text:list text:style-name="id1-3-2-1-1-3">
              <text:list-item text:style-override="id1-3-2-1-1-3-1">
                <text:number>1.</text:number>
                <text:p text:style-name="al">het ontwerpbestemmingsplan Hoofddorp Hoofdweg 875 (NL.IMRO.0394.BPGhfdhoofdweg875-B001) en</text:p>
              </text:list-item>
              <text:list-item text:style-override="id1-3-2-1-1-3-2">
                <text:number>2.</text:number>
                <text:p text:style-name="al">het ontwerpbesluit tot vaststelling van hogere waarden en</text:p>
              </text:list-item>
              <text:list-item text:style-override="id1-3-2-1-1-3-3">
                <text:number>3.</text:number>
                <text:p text:style-name="al">de ontwerpomgevingsvergunning (OLO-5685775) </text:p>
              </text:list-item>
            </text:list>
            <text:p text:style-name="common-al">liggen ter inzage.</text:p>
            <text:p text:style-name="common-al">De procedures van deze besluiten wordt tegelijkertijd doorlopen (gecoördineerde procedure).</text:p>
            <text:p text:style-name="common-al">Dat gebeurt op basis van paragraaf 3.6.1 Wet ruimtelijke ordening.</text:p>
            <text:p text:style-name="common-al">
            <text:span text:style-name="nadrukvet">Het bestemmingsplan gaat over de locatie Hoofdweg 875 in Hoofddorp</text:span>
          </text:p>
            <text:p text:style-name="common-al">Het plan maakt de bouw van zes woningen mogelijk.</text:p>
            <text:p text:style-name="common-al">
            <text:span text:style-name="nadrukvet">Het besluit Hogere waarden is nodig vanwege het geluid</text:span>
          </text:p>
            <text:p text:style-name="common-al">Voor één van de woningen is een hogere grenswaarde voor geluid nodig. </text:p>
            <text:p text:style-name="common-al">De geluidsbelasting door de Hoofdweg oostzijde is hoger dan de wettelijke voorkeursgrenswaarde van 50 dB.</text:p>
            <text:p text:style-name="common-al">Bij één woning ter plaatse van de oostgevel is sprake van een overschrijding van de grenswaarde. Vanwege de Hoofdweg oostzijde dient 52 dB vastgesteld te worden en vanwege de Hoofdweg westzijde dient 51 dB vastgesteld worden.</text:p>
            <text:p text:style-name="common-al">
            <text:span text:style-name="nadrukvet">Het ontwerpbesluit omgevingsvergunning</text:span>
          </text:p>
            <text:p text:style-name="common-al">Op 28 december 2020 is een omgevingsvergunning aangevraagd voor Hoofdweg 875 in Hoofddorp.</text:p>
            <text:p text:style-name="common-al">De aanvraag gaat over het bouwen van zes woningen. </text:p>
            <text:p text:style-name="common-al">
            <text:span text:style-name="nadrukvet">U kunt de stukken inzien</text:span>
          </text:p>
            <text:list text:style-name="id1-3-2-1-1-17">
              <text:list-item text:style-override="id1-3-2-1-1-17-1">
                <text:number>1.</text:number>
                <text:p text:style-name="al">Op <text:a xlink:href="https://www.ruimtelijkeplannen.nl/?planidn=NL.IMRO.0394.BPGhfdhoofdweg875-B001" xlink:type="simple"><text:span text:style-name="nadrukondlijn">www.ruimtelijkeplannen.nl (link).</text:span></text:a> Hier vindt u het ontwerpbestemmingsplan met bijbehorende stukken.</text:p>
              </text:list-item>
              <text:list-item text:style-override="id1-3-2-1-1-17-2">
                <text:number>2.</text:number>
                <text:p text:style-name="al">Via <text:a xlink:href="https://loket.odnzkg.nl/" xlink:type="simple"><text:span text:style-name="nadrukondlijn"/>https://loket.<text:span text:style-name="nadrukondlijn">odnzkg</text:span>.nl/</text:a><text:span text:style-name="nadrukondlijn"/><text:a xlink:href="http://www.loket.odnzkg.nl%20(link)." xlink:type="simple">(link)</text:a>,<text:span text:style-name="nadrukondlijn"/> via de knop ‘lijst actuele bekendmakingen’ onderaan de pagina. Hier vindt u de stukken van de omgevingsvergunning.</text:p>
              </text:list-item>
              <text:list-item text:style-override="id1-3-2-1-1-17-3">
                <text:number>3.</text:number>
                <text:p text:style-name="al">Op afspraak in het gemeentekantoor Beukenhorst in Hoofddorp (Taurusavenue 100), op werkdagen tussen 9:00 en 17:00 uur. Een afspraak maakt u via 0900–1852.</text:p>
              </text:list-item>
            </text:list>
            <text:p text:style-name="common-al">De inzageperiode begint op 21 december 2023 en duurt zes weken. </text:p>
            <text:p text:style-name="common-al">
            <text:span text:style-name="nadrukvet">Iedereen kan een zienswijze indienen op het ontwerpbestemmingsplan en de ontwerpomgevingsvergunning </text:span>
          </text:p>
            <text:p text:style-name="common-al">Dat moet binnen de genoemde inzageperiode. Het kan op de volgende manieren:</text:p>
            <text:p text:style-name="common-al">Op het ontwerpbestemmingsplan:</text:p>
            <text:list text:style-name="id1-3-2-1-1-22">
              <text:list-item text:style-override="id1-3-2-1-1-22-1">
                <text:number>1.</text:number>
                <text:p text:style-name="al">Digitaal: vul het <text:a xlink:href="https://haarlemmermeergemeente.nl/taak/digitale-zienswijze-indienen" xlink:type="simple"><text:span text:style-name="nadrukondlijn">formulier (link)</text:span></text:a><text:span text:style-name="nadrukondlijn"/> in op de website van gemeente Haarlemmermeer. Dit werkt met Digi-D of E-herkenning. Het kan niet per e-mail.</text:p>
              </text:list-item>
              <text:list-item text:style-override="id1-3-2-1-1-22-2">
                <text:number>2.</text:number>
                <text:p text:style-name="al">Schriftelijk: stuur een brief aan de gemeenteraad van Haarlemmermeer, postbus 250, 2130 AG Hoofddorp. Zet in de brief zienswijze op bestemmingsplan Hoofddorp Hoofdweg 875.</text:p>
              </text:list-item>
              <text:list-item text:style-override="id1-3-2-1-1-22-3">
                <text:number>3.</text:number>
                <text:p text:style-name="al">Mondeling: op afspraak in het gemeentekantoor Beukenhorst in Hoofddorp (Taurusavenue 100), op werkdagen tussen 9:00 en 17:00 uur. Een afspraak maakt u via 0900–1852.</text:p>
              </text:list-item>
            </text:list>
            <text:p text:style-name="common-al">Op de ontwerpomgevingsvergunning:</text:p>
            <text:list text:style-name="id1-3-2-1-1-24">
              <text:list-item text:style-override="id1-3-2-1-1-24-1">
                <text:number>1.</text:number>
                <text:p text:style-name="al">Schriftelijk: stuur een brief aan burgemeester en wethouders van Haarlemmermeer, postbus 250, 2130 AG Hoofddorp. Zet in de brief zienswijze en het OLO-nummer OLO-5685775.</text:p>
              </text:list-item>
              <text:list-item text:style-override="id1-3-2-1-1-24-2">
                <text:number>2.</text:number>
                <text:p text:style-name="al">Mondeling: op afspraak in het gemeentekantoor Beukenhorst in Hoofddorp (Taurusavenue 100) , op werkdagen tussen 9:00 en 17:00 uur. Een afspraak maakt u via 0900–1852.</text:p>
              </text:list-item>
            </text:list>
            <text:p text:style-name="common-al">
            <text:span text:style-name="nadrukvet">Alleen belanghebbenden kunnen een zienswijze indienen op het ontwerpbesluit</text:span> <text:span text:style-name="nadrukvet">hogere grenswaarden</text:span> </text:p>
            <text:p text:style-name="common-al">Dat moet binnen de genoemde inzageperiode. Het kan op de volgende manieren:</text:p>
            <text:list text:style-name="id1-3-2-1-1-27">
              <text:list-item text:style-override="id1-3-2-1-1-27-1">
                <text:number>1.</text:number>
                <text:p text:style-name="al">Schriftelijk: stuur een brief aan burgemeester en wethouders van Haarlemmermeer t.a.v. de clustermanager Ruimte, Economie en Duurzaamheid, Postbus 250, 2130 AG Hoofddorp.</text:p>
              </text:list-item>
              <text:list-item text:style-override="id1-3-2-1-1-27-2">
                <text:number>2.</text:number>
                <text:p text:style-name="al">Mondeling: op afspraak in het gemeentekantoor Beukenhorst in Hoofddorp (Taurusavenue 1000. Op werkdagen tussen 9:00 en 17:00 uur. Een afspraak maakt u via 0900–1852</text:p>
              </text:list-item>
            </text:list>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786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6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6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aarlemmermeer</meta:user-defined>
    <meta:user-defined meta:name="OVERHEID.Informatietype/DC.type">officiële publicatie</meta:user-defined>
    <meta:user-defined meta:name="OVERHEIDop.Rubriek/DC.type">ruimtelijk plan of omgevingsdocument</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imtelijkplan/OVERHEIDop.bekendmakingBetreffendePlan">NL.IMRO.0394.BPGhfdhoofdweg875-B0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oofddorp Hoofdweg 875, het bijbehorende ontwerpbesluit hogere waarde en ontwerpomgevingsvergunning Hoofdweg 875 ter inzage</meta:user-defined>
    <meta:user-defined meta:name="DCTERMS.W3CDTF/DCTERMS.available">2023-12-20</meta:user-defined>
    <meta:user-defined meta:name="DCTERMS.W3CDTF/OVERHEIDop.jaargang">2023</meta:user-defined>
    <meta:user-defined meta:name="OVERHEIDop.publicationIssue">537865</meta:user-defined>
    <meta:user-defined meta:name="OVERHEIDop.GmbID/DC.identifier">gmb-2023-537865</meta:user-defined>
    <meta:user-defined meta:name="OVERHEIDop.versieInformatie"/>
  </office:meta>
</office:document-meta>
</file>