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Sappemeer, Melding Activiteitenbesluit-Besluit buiten inrichtingen, 1337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buiten inrichtingen te hebben ontvangen:</text:p>
            <text:p text:style-name="common-al"/>
            <text:p text:style-name="common-al">• Sappemeer, melding voor het onttrekken van grondwater voor het leggen van LS en OV-kabels in de straten Azaleastraat, Popko Bielstraat, Dirk Bakkerstraat, Mattheus Mulderstraat, Derk Lutjeboerstraat, Willem Bergstraat, Arie Bosscherstraat en Dr. Aletta Jacobstraat.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Hoogezand,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8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iverse straten Sappemeer, Melding Activiteitenbesluit-Besluit buiten inrichtingen, 133737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57</meta:user-defined>
    <meta:user-defined meta:name="OVERHEIDop.GmbID/DC.identifier">gmb-2023-537857</meta:user-defined>
    <meta:user-defined meta:name="OVERHEIDop.versieInformatie"/>
  </office:meta>
</office:document-meta>
</file>