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,Niermansgang 25, 7514 D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Niermansgang t.h.v. nr. 25 </text:span>(0153Z2023121300020): melding lozing in de bodem of de riolering buiten inrichtingen t.b.v. sloopwerkzaamheden  (ingediend d.d. 1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8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300020</meta:user-defined>
    <meta:user-defined meta:name="DCTERMS.abstract">Projectomschrijving: Bronbemaling t.b.v. sloopwerkzaamheden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,Niermansgang 25, 7514 DM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855</meta:user-defined>
    <meta:user-defined meta:name="OVERHEIDop.GmbID/DC.identifier">gmb-2023-537855</meta:user-defined>
    <meta:user-defined meta:name="OVERHEIDop.versieInformatie"/>
  </office:meta>
</office:document-meta>
</file>