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Partiële herziening bestemmingsplan Buitengebie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st maken bekend dat met ingang van 20 december 2023 het ontwerpbestemmingsplan ‘Partiële herziening bestemmingsplan Buitengebied Best’ ter inzage ligt.</text:p>
            <text:p text:style-name="common-al">Het betreft aanpassingen voor enkele specifieke locaties en een aantal correcties in de generieke regels van het vastgestelde bestemmingsplan Buitengebied Best 2021.</text:p>
            <text:p text:style-name="common-al">Op grond van artikel 3.8, eerste lid Wet ruimtelijke ordening, ligt het ontwerpbestemmingsplan gedurende bovengenoemde periode ter inzage. Het ontwerpbestemmingsplan is digitaal beschikbaar op <text:a xlink:href="http://www.ruimtelijkeplannen.nl" xlink:type="simple">www.ruimtelijkeplannen.nl</text:a>. Het planidentificatienummer van het ontwerpplan is NL.IMRO.0753.bpbuitengebied2023-ON01. Een link naar deze site is ook opgenomen op <text:a xlink:href="http://www.gemeentebest.nl" xlink:type="simple">www.gemeentebest.nl</text:a>. Tijdens de openingstijden kan het ontwerpbestemmingsplan worden ingezien bij de receptie van het gemeentehuis, Dorpsplein 2 te Best. </text:p>
            <text:p text:style-name="common-al">
            <text:span text:style-name="nadrukondlijn">Zienswijze indienen tegen het ontwerpbestemmingsplan </text:span>
          </text:p>
            <text:p text:style-name="common-al">Van 20 december 2023 t/m 30 januari 2024 is het voor iedereen mogelijk om een zienswijze in te dienen tegen het ontwerpbestemmingsplan. Dit kan schriftelijk, mondeling of digitaal zijn.</text:p>
            <text:p text:style-name="common-al">1. Een schriftelijke zienswijze kunt u richten aan de gemeenteraad van de gemeente Best, Postbus 50, 5680 AB Best.</text:p>
            <text:p text:style-name="common-al">2. Het mondeling indienen van een zienswijze is ook mogelijk. Hiertoe dient u tijdig, uiterlijk een week voor het einde van de terinzagelegging, een telefonische afspraak te maken met de behandelend ambtenaar, M. van Tienen, via telefoonnummer 14 0499. </text:p>
            <text:p text:style-name="common-al">3. Een digitale zienswijze kan worden ingediend via de site: https://www.gemeentebest.nl/formulieren/indienen-zienswijze. </text:p>
            <text:p text:style-name="common-al">Heeft u vragen over het ontwerpbestemmingplan neemt u dan contact op met M. van Tienen via telefoonnummer 14 0499. </text:p>
            <text:p text:style-name="common-al">Best, 19 december 2023</text:p>
            <text:p text:style-name="last-al">Burgemeester en wethouders gemeente B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37849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84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84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53.bpbuitengebied2023-ON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Ontwerpbestemmingsplan Partiële herziening bestemmingsplan Buitengebied Best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7849</meta:user-defined>
    <meta:user-defined meta:name="OVERHEIDop.GmbID/DC.identifier">gmb-2023-537849</meta:user-defined>
    <meta:user-defined meta:name="OVERHEIDop.versieInformatie"/>
  </office:meta>
</office:document-meta>
</file>