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gebruik van het pand t.b.v. horeca, wonen en logies op het perceel Heiligenbergerweg 113, 3816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gebruik van het pand t.b.v. horeca, wonen en logies op het perceel Heiligenbergerweg 113, 3816 AJ Amersfoort</text:span>
          </text:p>
            <text:p text:style-name="common-al">De Gemeente Amersfoort heeft op 13-12-2023 een omgevingsvergunning verleend voor het wijzigen gebruik van het pand t.b.v. horeca, wonen en logies op het perceel Heiligenbergerweg 113, 3816 AJ Amersfoort, met kenmerk CLZ-0000562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2-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784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4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4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622</meta:user-defined>
    <dc:language>nl</dc:language>
    <meta:user-defined meta:name="OVERHEIDop.locatietype/OVERHEIDop.gebiedsmarkering">Punt</meta:user-defined>
    <meta:user-defined meta:name="DC.title">Verleende omgevingsvergunning voor het wijzigen gebruik van het pand t.b.v. horeca, wonen en logies op het perceel Heiligenbergerweg 113, 3816 AJ Amersfoort</meta:user-defined>
    <meta:user-defined meta:name="DCTERMS.W3CDTF/DCTERMS.available">2023-12-15</meta:user-defined>
    <meta:user-defined meta:name="DCTERMS.W3CDTF/OVERHEIDop.jaargang">2023</meta:user-defined>
    <meta:user-defined meta:name="OVERHEIDop.publicationIssue">537845</meta:user-defined>
    <meta:user-defined meta:name="OVERHEIDop.GmbID/DC.identifier">gmb-2023-537845</meta:user-defined>
    <meta:user-defined meta:name="OVERHEIDop.versieInformatie"/>
  </office:meta>
</office:document-meta>
</file>