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Ontwerpbesluit  verlenen omgevingsvergunning (uitgebreide procedure) – Westerdijk 11 Enumati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zijn een omgevingsvergunning te verlenen op grond van de Wet algemene bepalingen omgevingsrecht (Wabo), voor de locatie:</text:p>
            <text:p text:style-name="common-al"/>
            <text:list text:style-name="id1-3-2-1-1-3">
              <text:list-item text:style-override="id1-3-2-1-1-3-1">
                <text:number>•</text:number>
                <text:p text:style-name="al">Westerdijk 11 Enumatil.</text:p>
              </text:list-item>
            </text:list>
            <text:p text:style-name="common-al">
            
          </text:p>
            <text:p text:style-name="common-al">De aanvraag betreft de activiteiten:</text:p>
            <text:p text:style-name="common-al">
            
          </text:p>
            <text:p text:style-name="common-al">- milieu (oprichten en inwerking hebben van een bestaande inrichting);</text:p>
            <text:p text:style-name="common-al">- natuur (het verrichten van handelingen met gevolgen voor Natura 2000-gebieden).</text:p>
            <text:p text:style-name="common-al">
            
          </text:p>
            <text:p text:style-name="common-al">De activiteit Milieu wordt verleend. De activiteit Natuur wordt niet verleend en ook niet geweigerd, omdat voor de aangevraagde situatie geen vergunningplicht geldt op grond van de Wet natuurbescherming.</text:p>
            <text:p text:style-name="common-al">
            
          </text:p>
            <text:p text:style-name="common-al">
            <text:span text:style-name="nadrukvet">Inzage</text:span>
          </text:p>
            <text:p text:style-name="common-al">Dit betekent dat wij een ontwerpbesluit ter inzage moeten leggen. Het ontwerpbesluit en bijbehorende stukken liggen vanaf de dag na publicatie 18 december 2023 tot en met 6 weken later ter inzage bij:  </text:p>
            <text:p text:style-name="common-al">
            
          </text:p>
            <text:list text:style-name="id1-3-2-1-1-15">
              <text:list-item text:style-override="id1-3-2-1-1-15-1">
                <text:number>•</text:number>
                <text:p text:style-name="al">Gemeente Westerkwartier, locatie Hooiweg 9 in Zuidhorn.</text:p>
              </text:list-item>
            </text:list>
            <text:p text:style-name="common-al">
            
          </text:p>
            <text:p text:style-name="common-al">De stukken zijn tevens in te zien via de gemeentelijke website: <text:a xlink:href="https://www.westerkwartier.nl/ter-inzage" xlink:type="simple">https://www.westerkwartier.nl/ter-inzage</text:a></text:p>
            <text:p text:style-name="common-al">
            
          </text:p>
            <text:p text:style-name="common-al">
            <text:span text:style-name="nadrukvet">Zienswijzen</text:span>
          </text:p>
            <text:p text:style-name="common-al">
            
          </text:p>
            <text:p text:style-name="common-al">Tijdens de terinzagelegging kan iedereen een schriftelijke of mondelinge zienswijze geven over dit ontwerpbesluit. Een schriftelijke zienswijze kunt u sturen aan het college van burgemeester en wethouders van de gemeente Westerkwartier. Voor het geven van een mondelinge zienswijze vragen wij u om minimaal een week voor het einde van de</text:p>
            <text:p text:style-name="common-al">terinzagelegging een afspraak te maken met de gemeente Westerkwartier, tel.nr. 14</text:p>
            <text:p text:style-name="common-al">0594.</text:p>
            <text:p text:style-name="common-al">
            
          </text:p>
            <text:p text:style-name="common-al">
            <text:span text:style-name="nadrukvet">Informatie</text:span>
          </text:p>
            <text:p text:style-name="common-al">Voor nadere informatie kunt u contact opnemen met de gemeente Westerkwartier,</text:p>
            <text:p text:style-name="common-al"/>
            <text:p text:style-name="common-al">
            <text:span text:style-name="nadrukvet">
              <text:span text:style-name="nadrukcur">Postadres</text:span>
            </text:span>
          </text:p>
            <text:p text:style-name="common-al">Postbus 100 9350 AC Leek</text:p>
            <text:p text:style-name="common-al">
            
          </text:p>
            <text:p text:style-name="common-al">
            <text:span text:style-name="nadrukvet">
              <text:span text:style-name="nadrukcur">Bezoekadres</text:span>
            </text:span>
          </text:p>
            <text:p text:style-name="common-al">Hooiweg 9 </text:p>
            <text:p text:style-name="common-al">9801 AJ Zuidhorn</text:p>
            <text:p text:style-name="common-al">
            
          </text:p>
            <text:p text:style-name="common-al">
            <text:span text:style-name="nadrukvet">
              <text:span text:style-name="nadrukcur">t</text:span>
            </text:span>  140594</text:p>
            <text:p text:style-name="common-al">
            
          </text:p>
            <text:p text:style-name="common-al">
            <text:span text:style-name="nadrukvet">
              <text:span text:style-name="nadrukcur">e</text:span>
            </text:span>  info@westerkwartier.nl</text:p>
            <text:p text:style-name="common-al">
            
          </text:p>
            <text:p text:style-name="last-al">
            <text:span text:style-name="nadrukvet">
              <text:span text:style-name="nadrukcur">w  </text:span>
            </text:span>www.westerkwarti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84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4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4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202300275</meta:user-defined>
    <dc:language>nl</dc:language>
    <meta:user-defined meta:name="OVERHEIDop.locatietype/OVERHEIDop.gebiedsmarkering">Punt</meta:user-defined>
    <meta:user-defined meta:name="DC.title">Ontwerpbesluit  verlenen omgevingsvergunning (uitgebreide procedure) – Westerdijk 11 Enumatil</meta:user-defined>
    <meta:user-defined meta:name="DCTERMS.W3CDTF/DCTERMS.available">2023-12-15</meta:user-defined>
    <meta:user-defined meta:name="DCTERMS.W3CDTF/OVERHEIDop.jaargang">2023</meta:user-defined>
    <meta:user-defined meta:name="OVERHEIDop.publicationIssue">537841</meta:user-defined>
    <meta:user-defined meta:name="OVERHEIDop.GmbID/DC.identifier">gmb-2023-537841</meta:user-defined>
    <meta:user-defined meta:name="OVERHEIDop.versieInformatie"/>
  </office:meta>
</office:document-meta>
</file>