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Veegplan reparatiepercelen buitengebied Wester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bestemmingsplan ‘Veegplan reparatiepercelen buitengebied Westerkwartier’ voor een ieder ter inzage ligt.</text:p>
            <text:p text:style-name="common-al">
            <text:span text:style-name="nadrukvet">Inhoud van het bestemmingsplan</text:span>
          </text:p>
            <text:p text:style-name="common-al">In de bestaande bestemmingsplannen voor het buitengebied hebben we in de loop van de jaren een aantal onjuistheden gevonden. Het gaat vooral om bestemmingen of aanduidingen die percelen per ongeluk hebben gekregen. Of die door het huidige gebruik niet meer van toepassing zijn. In het ‘Veegplan reparatiepercelen buitengebied Westerkwartier’ herstellen we deze onjuistheden. </text:p>
            <text:p text:style-name="common-al">
            <text:span text:style-name="nadrukvet">Daarnaast nemen we de volgende onderwerpen mee:</text:span>
          </text:p>
            <text:p text:style-name="common-al"/>
            <text:list text:style-name="id1-3-2-1-1-6">
              <text:list-item text:style-override="id1-3-2-1-1-6-1">
                <text:number>1.</text:number>
                <text:p text:style-name="al">Verleende omgevingsvergunningen waaraan we met een afwijking van het bestemmingsplan medewerking hebben verleend. De vergunde situatie nemen we op in het bestemmingsplan;</text:p>
              </text:list-item>
              <text:list-item text:style-override="id1-3-2-1-1-6-2">
                <text:number>2.</text:number>
                <text:p text:style-name="al">Losse bestemmingsplannen die we in de loop van de jaren hebben vastgesteld;</text:p>
              </text:list-item>
              <text:list-item text:style-override="id1-3-2-1-1-6-3">
                <text:number>3.</text:number>
                <text:p text:style-name="al">Een reparatie van percelen in het buitengebied van de voormalige gemeente Marum. In 2015 heeft de Raad van State aan een groot aantal percelen geen goedkeuring gegeven. Dit had tot gevolg, dat we voor die percelen terugvallen op de bestemming zoals die geldt in het bestemmingsplan ‘Buitengebied Marum 1996’. In het nu voorliggende ontwerpbestemmingsplan kennen we aan deze percelen alsnog een juiste bestemming toe. </text:p>
              </text:list-item>
            </text:list>
            <text:p text:style-name="common-al">
            <text:span text:style-name="nadrukvet">Het plan was eerder in te zien </text:span>
          </text:p>
            <text:p text:style-name="common-al">Het plan heeft van 10 juni tot en met 21 juli 2022 al eens ter inzage gelegen. Het plan leggen we nu opnieuw als ontwerp ter inzage, omdat we hebben besloten meer percelen mee te nemen in dit bestemmingsplan. </text:p>
            <text:p text:style-name="common-al">
            <text:span text:style-name="nadrukvet">Ter inzage</text:span>
          </text:p>
            <text:p text:style-name="common-al">Het ontwerp van het ‘Veegplan reparatiepercelen buitengebied Westerkwartier’ met bijbehorende stukken ligt vanaf dinsdag 19 december 2023 tot dinsdag 30 januari 2024</text:p>
            <text:p text:style-name="common-al">tijdens openingstijden voor een ieder ter inzage bij het Klant Contact Centrum (KCC), locatie Hooiweg 9 te Zuidhorn. Ook zijn de stukken digitaal te raadplegen via de website <text:a xlink:href="http://www.ruimtelijkeplannen.nl" xlink:type="simple">www.ruimtelijkeplannen.nl</text:a> (identificatienummer van het plan is NL.IMRO.1969.BPBG21BEHE1-OW02).</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8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BEHE1-OW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egplan reparatiepercelen buitengebied Westerkwartier</meta:user-defined>
    <meta:user-defined meta:name="DCTERMS.W3CDTF/DCTERMS.available">2023-12-18</meta:user-defined>
    <meta:user-defined meta:name="DCTERMS.W3CDTF/OVERHEIDop.jaargang">2023</meta:user-defined>
    <meta:user-defined meta:name="OVERHEIDop.publicationIssue">537838</meta:user-defined>
    <meta:user-defined meta:name="OVERHEIDop.GmbID/DC.identifier">gmb-2023-537838</meta:user-defined>
    <meta:user-defined meta:name="OVERHEIDop.versieInformatie"/>
  </office:meta>
</office:document-meta>
</file>