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ouwershaven, Markt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ouwershaven, Markt e.o..</text:span>
          </text:p>
            <text:p text:style-name="common-al">Zaakomschrijving: het organiseren van Koningsdag 2023 Brouwershaven </text:p>
            <text:p text:style-name="common-al">Datum evenement: 27 april 2023 tot en met 27 april 2023</text:p>
            <text:p text:style-name="common-al">Zaaknummer: 762720</text:p>
            <text:p text:style-name="common-al">Beschikking datum verzonden: 6-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78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62720</meta:user-defined>
    <meta:user-defined meta:name="DCTERMS.abstract">het organiseren van Koningsdag 2023 Brouwershaven </meta:user-defined>
    <dc:language>nl</dc:language>
    <meta:user-defined meta:name="OVERHEIDop.locatietype/OVERHEIDop.gebiedsmarkering">Punt</meta:user-defined>
    <meta:user-defined meta:name="DC.title">Evenementenvergunning verleend, Brouwershaven, Markt e.o.</meta:user-defined>
    <meta:user-defined meta:name="DCTERMS.W3CDTF/DCTERMS.available">2023-02-08</meta:user-defined>
    <meta:user-defined meta:name="DCTERMS.W3CDTF/OVERHEIDop.jaargang">2023</meta:user-defined>
    <meta:user-defined meta:name="OVERHEIDop.publicationIssue">53783</meta:user-defined>
    <meta:user-defined meta:name="OVERHEIDop.GmbID/DC.identifier">gmb-2023-53783</meta:user-defined>
    <meta:user-defined meta:name="OVERHEIDop.versieInformatie"/>
  </office:meta>
</office:document-meta>
</file>