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Stichtse Vecht tot vaststelling van de Verordening gemeentelijke rekenkamer Stichtse Vecht 2024 </text:p>
      <text:section text:name="regeling_id1-3-2" text:style-name="regeling">
        <text:section text:name="aanhef_id1-3-2-1" text:style-name="aanhef">
          <text:section text:name="preambule_id1-3-2-1-1" text:style-name="preambule">
            <text:p text:style-name="al"/>
            <text:p text:style-name="al">De raad van de gemeente Stichtse Vecht;</text:p>
            <text:p text:style-name="al"/>
            <text:p text:style-name="al">Gelet op:</text:p>
            <text:p text:style-name="al"/>
            <text:p text:style-name="al">- het voorstel van de voorzitter van de raad van 17 oktober 2023;</text:p>
            <text:p text:style-name="al">- de artikelen 81k en 149 van de Gemeentewet;</text:p>
            <text:p text:style-name="al">- de bespreking in de commissie Bestuur en Financiën van 5 december 2023,</text:p>
            <text:p text:style-name="al"/>
            <text:p text:style-name="al">besluit vast te stellen de volgende verordening:</text:p>
            <text:p text:style-name="al"/>
            <text:p text:style-name="al">Verordening gemeentelijke rekenkamer Stichtse Vecht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college: college van burgemeester en wethouders;</text:p>
            <text:p text:style-name="al">- rekenkamer: gemeentelijke rekenkamer als bedoeld in artikel 81a van de Gemeentewet;</text:p>
            <text:p text:style-name="al">- voorzitter: voorzitter van de rekenkamer.</text:p>
            <text:p text:style-name="al"/>
          </text:section>
          <text:section text:name="artikel_id1-3-2-2-3" text:style-name="artikel">
            <text:p text:style-name="artikel_kop_titel"><text:span text:style-name="artikel_kop_label">Artikel</text:span> <text:span text:style-name="artikel_kop_nr">2.</text:span> Rekenkamer</text:p>
            <text:p text:style-name="al">1. Er is een rekenkamer.</text:p>
            <text:p text:style-name="al">2. De rekenkamer bestaat uit drie leden, waaronder een voorzitter.</text:p>
            <text:p text:style-name="al"/>
          </text:section>
          <text:section text:name="artikel_id1-3-2-2-4" text:style-name="artikel">
            <text:p text:style-name="artikel_kop_titel"><text:span text:style-name="artikel_kop_label">Artikel</text:span> <text:span text:style-name="artikel_kop_nr">3.</text:span> Klankbordgroep</text:p>
            <text:p text:style-name="al">1. Er is een klankbordgroep voor de rekenkamer. </text:p>
            <text:p text:style-name="al">2. De auditcommissie vervult de functie van klankbord namens de raad voor de rekenkamer.</text:p>
            <text:p text:style-name="al"/>
          </text:section>
          <text:section text:name="artikel_id1-3-2-2-5" text:style-name="artikel">
            <text:p text:style-name="artikel_kop_titel"><text:span text:style-name="artikel_kop_label">Artikel</text:span> <text:span text:style-name="artikel_kop_nr">4.</text:span> Herbenoeming </text:p>
            <text:p text:style-name="al">De leden van de rekenkamer, waaronder de voorzitter, kunnen maximaal een keer voor een periode van zes jaar worden herbenoemd.</text:p>
            <text:p text:style-name="al"/>
          </text:section>
          <text:section text:name="artikel_id1-3-2-2-6" text:style-name="artikel">
            <text:p text:style-name="artikel_kop_titel"><text:span text:style-name="artikel_kop_label">Artikel</text:span> <text:span text:style-name="artikel_kop_nr">5.</text:span> Ambtelijke ondersteuning </text:p>
            <text:p text:style-name="al">1. De rekenkamer heeft een ambtelijk secretaris. </text:p>
            <text:p text:style-name="al">2. De secretaris is werkzaam bij de griffie. </text:p>
            <text:p text:style-name="al">3. De secretaris legt verantwoording af over zijn of haar werkzaamheden aan de rekenkamer.</text:p>
          </text:section>
          <text:section text:name="artikel_id1-3-2-2-7" text:style-name="artikel">
            <text:p text:style-name="artikel_kop_titel"><text:span text:style-name="artikel_kop_label">Artikel</text:span> <text:span text:style-name="artikel_kop_nr">6.</text:span> Budget</text:p>
            <text:p text:style-name="al">De voorzitter van de rekenkamer is bevoegd binnen zijn budget uitgaven te doen voor de uitvoering van de werkzaamheden van de rekenkamer. </text:p>
            <text:p text:style-name="al"/>
          </text:section>
          <text:section text:name="artikel_id1-3-2-2-8" text:style-name="artikel">
            <text:p text:style-name="artikel_kop_titel"><text:span text:style-name="artikel_kop_label">Artikel</text:span> <text:span text:style-name="artikel_kop_nr">7.</text:span> Vergoeding </text:p>
            <text:p text:style-name="al"/>
            <text:p text:style-name="al">1. De leden van de rekenkamer ontvangen voor hun werkzaamheden een vaste maandelijkse vergoeding. </text:p>
            <text:p text:style-name="al">2. De vergoeding bedraagt voor de voorzitter 30 % en voor gewone leden 25 % van de vergoeding voor raadsleden. </text:p>
            <text:p text:style-name="al">3. De leden van de rekenkamer ontvangen daarnaast een vergoeding voor hun reiskosten. Dit is maximaal de belastingvrije kilometervergoeding. Kosten van openbaar vervoer worden geheel vergoed.</text:p>
            <text:p text:style-name="al"/>
          </text:section>
          <text:section text:name="artikel_id1-3-2-2-9" text:style-name="artikel">
            <text:p text:style-name="artikel_kop_titel"><text:span text:style-name="artikel_kop_label">Artikel</text:span> <text:span text:style-name="artikel_kop_nr">8.</text:span> Slotbepalingen</text:p>
            <text:p text:style-name="al">1. De verordening rekenkamercommissie gemeente Stichtse Vecht, vastgesteld op 27 november 2012 en gewijzigd op 1 juli 2019, wordt ingetrokken.</text:p>
            <text:p text:style-name="al">2. Deze verordening treedt in werking op 1 januari 2024.</text:p>
            <text:p text:style-name="al">3. Deze verordening wordt aangehaald als: Verordening gemeentelijke rekenkamer Stichtse Vecht 2024.</text:p>
            <text:p text:style-name="al"/>
            <text:p text:style-name="al"/>
            <text:p text:style-name="al"/>
          </text:section>
        </text:section>
        <text:section text:name="regeling-sluiting_id1-3-2-3" text:style-name="regeling-sluiting">
          <text:section text:name="ondertekening_id1-3-2-3-1">
            <text:p><text:span text:style-name="functie">19 december 2023</text:span></text:p>
            <text:p><text:span text:style-name="functie"/></text:p>
            <text:p><text:span text:style-name="functie">Griffier    Voorzitter</text:span></text:p>
            <text:p><text:span text:style-name="functie"/></text:p>
            <text:p><text:span text:style-name="functie">B. Espeldoorn-Bloemendal drs. A.J.H.T.H. Reinders</text:span></text:p>
          </text:section>
        </text:section>
        <text:section text:name="bijlage_id1-3-2-4" text:style-name="bijlage">
          <text:p text:style-name="bijlage_top"/>
          <text:p text:style-name="hoofdstuk_kop"><text:span text:style-name="label"/> <text:span text:style-name="nr"/> Toelichting </text:p>
          <text:p text:style-name="al"/>
          <text:p text:style-name="al">Algemeen</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 </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De rekenkamer moet een reglement van orde voor haar werkzaamheden vaststellen (artikel 81i van de Gemeentewet).</text:p>
          <text:p text:style-name="al"/>
          <text:p text:style-name="al">Artikelsgewijs</text:p>
          <text:p text:style-name="al">Enkel die bepalingen die verdere toelichting behoeven, worden hieronder nader toegelicht.</text:p>
          <text:p text:style-name="al"/>
          <text:p text:style-name="al">Artikel 2. Rekenkamer</text:p>
          <text:p text:style-name="al">In het eerste lid stelt de raad de rekenkamer in. Dit is een wettelijke verplichting (artikel 81a van de Gemeentewet).</text:p>
          <text:p text:style-name="al"/>
          <text:p text:style-name="al">Artikel 3. Klankbordgroep</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een klankbordgroep (of andere benaming) instellen die fungeert als het aanspreekpunt voor de rekenkamer. Ook is het mogelijk een al ingesteld gremium, zoals een auditcommissie, als aanspreekpunt aan te wijzen. De raad kan zelf het aantal leden en de taken van de klankbordgroep bepalen, maar is niet verplicht een klankbordgroep in te stellen. Hij kan het bijvoorbeeld ook aan de rekenkamer overlaten.</text:p>
          <text:p text:style-name="al"/>
          <text:p text:style-name="al">Artikel 4 Herbenoeming</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Artikel 5. Ambtelijke ondersteuning </text:p>
          <text:p text:style-name="al">De rekenkamer heeft een secretaris die ambtelijke ondersteuning biedt. Deze secretaris legt verantwoording af over zijn/haar werkzaamheden aan de rekenkamer en wordt aangestuurd door de rekenkamervoorzitter.</text:p>
          <text:p text:style-name="al">In de Wet versterking decentrale rekenkamers is de mogelijkheid (die rekenkamercommissies hadden) om de secretaris bij de griffie onder te brengen behouden gebleven. Artikel 81j, derde lid van de Gemeentewet stelt: ‘De ambtenaren die werkzaamheden verrichten voor de rekenkamer, verrichten niet tevens werkzaamheden voor een ander orgaan van de gemeente, met uitzondering van de op de griffie werkzame ambtenaren.’ In dit geval benoemt niet het college deze ambtenaren (zoals gesteld in artikel 81 j, tweede lid) maar de raad. De griffier neemt de rechtspositionele besluiten over de secretaris in overleg met de rekenkamervoorzitter. De griffier en de rekenkamervoorzitter zorgen er in gezamenlijkheid voor dat de secretaris organisatorisch zodanig wordt ingebed in de griffie (qua voorzieningen en arbeidsvoorwaarden) dat deze zijn/haar werk goed kan doen. Op dit moment staat er in de wet dat de secretaris van de rekenkamer wordt aangewezen door het college. Er ligt een reparatiewet bij de Raad van State.</text:p>
          <text:p text:style-name="al">Artikel 6. Budget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Artikel 7. Vergoeding</text:p>
          <text:p text:style-name="al">De leden van de rekenkamer ontvangen een bij verordening van de raad vastgestelde vergoeding voor hun werkzaamheden en (op declaratiebasis) een tegemoetkoming in de kosten (artikel 81k van de Gemeentewet). </text:p>
          <text:p text:style-name="al">Artikel 8. Slotbepalingen</text:p>
          <text:p text:style-name="al">Dit artikel regelt de ingangsdatum en de intrekking van de oude verordening.</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782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2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82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Bestuur | Organisatie en beleid</meta:user-defined>
    <meta:user-defined meta:name="DC.source">https://www.overheid.nl/</meta:user-defined>
    <meta:user-defined meta:name="DCTERMS.alternative">Verordening gemeentelijke rekenkamer Stichtse Vecht 2024.</meta:user-defined>
    <dc:language>nl</dc:language>
    <meta:user-defined meta:name="OVERHEIDop.locatietype/OVERHEIDop.gebiedsmarkering">Gemeente</meta:user-defined>
    <meta:user-defined meta:name="DC.title">Besluit van de raad van de gemeente Stichtse Vecht tot vaststelling van de Verordening gemeentelijke rekenkamer Stichtse Vecht 2024</meta:user-defined>
    <meta:user-defined meta:name="DCTERMS.W3CDTF/DCTERMS.available">2023-12-20</meta:user-defined>
    <meta:user-defined meta:name="DCTERMS.W3CDTF/OVERHEIDop.jaargang">2023</meta:user-defined>
    <meta:user-defined meta:name="OVERHEIDop.publicationIssue">537825</meta:user-defined>
    <meta:user-defined meta:name="OVERHEIDop.betreftRegeling">CVDR707171_1</meta:user-defined>
    <meta:user-defined meta:name="xs:date/OVERHEIDop.startdatum">2024-01-01</meta:user-defined>
    <meta:user-defined meta:name="OVERHEIDop.GmbID/DC.identifier">gmb-2023-537825</meta:user-defined>
    <meta:user-defined meta:name="OVERHEIDop.versieInformatie"/>
  </office:meta>
</office:document-meta>
</file>