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aplupla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et ontwerp bestemmingsplan ‘Parapluplan 2023’ voor een ieder ter inzage ligt. Voor de thema’s: huisvesting van zelfstandige kantoren op bedrijventerreinen, de verkoop van streekproducten, integrale ensembles en parkeren wordt het beleidskader vertaald in het Parapluplan. Middels een paraplubestemmingsplan is het mogelijk om  regelingen te herzien of aan te vullen in de bestaande bestemmingsplannen. Het bestemmingsplan is opgesteld voor het gehele grondgebied van de gemeente Neder-Betuwe.</text:p>
            <text:p text:style-name="common-al">Inzageperiode: 21 december 2023 t/m 31 januari 2024</text:p>
            <text:p text:style-name="common-al">Inzageplaatsen:</text:p>
            <text:p text:style-name="common-al">- analoog: tijdens de openingstijden van het gemeentehuis Neder-Betuwe bij de receptie, Burgemeester Lodderstraat 20, 4043 KM Opheusden </text:p>
            <text:p text:style-name="common-al">- digitaal: <text:a xlink:href="https://www.ruimtelijkeplannen.nl/view?planidn=NL.IMRO.1740.bpOPherenlandwest-ont1%0d" xlink:type="simple">https://www.ruimtelijkeplannen.nl/view?planidn=NL.IMRO.1740.bpNBparaplu2023-ont1</text:a></text:p>
            <text:p text:style-name="common-al">Zienswijzen</text:p>
            <text:p text:style-name="common-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20 december 2023</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78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NBparaplu2023-on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bestemmingsplan ‘Parapluplan 2023’</meta:user-defined>
    <meta:user-defined meta:name="DCTERMS.W3CDTF/DCTERMS.available">2023-12-20</meta:user-defined>
    <meta:user-defined meta:name="DCTERMS.W3CDTF/OVERHEIDop.jaargang">2023</meta:user-defined>
    <meta:user-defined meta:name="OVERHEIDop.publicationIssue">537821</meta:user-defined>
    <meta:user-defined meta:name="OVERHEIDop.GmbID/DC.identifier">gmb-2023-537821</meta:user-defined>
    <meta:user-defined meta:name="OVERHEIDop.versieInformatie"/>
  </office:meta>
</office:document-meta>
</file>