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een Oud en Nieuw feest op 1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heeft de gemeente Westerkwartier een kennisgeving ontvangen voor het organiseren van een oud &amp; nieuw feest op 1 januari 2024 op de locatie De Schelp 35, 9351 NV Leek. De kennisgeving is geregistreerd onder zaaknummer 2023003618. De kennisari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781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1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1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3618</meta:user-defined>
    <dc:language>nl</dc:language>
    <meta:user-defined meta:name="OVERHEIDop.locatietype/OVERHEIDop.gebiedsmarkering">Punt</meta:user-defined>
    <meta:user-defined meta:name="DC.title">Ontvangst kennisgeving: een Oud en Nieuw feest op 1 januari 2024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810</meta:user-defined>
    <meta:user-defined meta:name="OVERHEIDop.GmbID/DC.identifier">gmb-2023-537810</meta:user-defined>
    <meta:user-defined meta:name="OVERHEIDop.versieInformatie"/>
  </office:meta>
</office:document-meta>
</file>