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maatwerkbesluit licht, Het Eindtoe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een ontwerp maatwerkbesluit opgesteld hebben voor de tennisvereniging op het adres Het Eindtoe 7 in Lienden. Het ontwerpbesluit ziet op het vaststellen van de kaders voor wat betreft het aspect licht, afkomstig van de tennisvereniging. </text:p>
            <text:p text:style-name="common-al">
            <text:span text:style-name="nadrukvet">Wilt u het ontwerpbesluit bekijken?</text:span>
          </text:p>
            <text:p text:style-name="common-al">Na de terinzagelegging kunt u dit ontwerpbesluit gedurende een periode van zes weken inzien. Neem contact met ons op als u het ontwerpbesluit wilt inzien.</text:p>
            <text:p text:style-name="common-al">
            <text:span text:style-name="nadrukvet">Bent u het niet eens met het ontwerpbesluit?</text:span>
          </text:p>
            <text:p text:style-name="common-al">Bent u het niet eens met het ontwerpbesluit? Dan kunt u ons een brief sturen waarin u schrijft dat u het niet eens bent met het ontwerpbesluit. een dergelijke brief wordt een zienswijze genoemd. U kunt ons ook bellen om uw zienswijze telefonisch door te geven. </text:p>
            <text:p text:style-name="common-al">In de zienswijze moet u aangeven waarom u het niet met de ontwerpbeslissing eens bent. Ook moet u aangeven met welke onderdelen van de ontwerpbeslissing u het niet eens bent.</text:p>
            <text:list text:style-name="id1-3-2-1-1-7">
              <text:list-item text:style-override="id1-3-2-1-1-7-1">
                <text:number>-</text:number>
                <text:p text:style-name="al">Wilt u uw zienswijze schriftelijk geven? Stuur uw brief dan naar Gemeente Buren College van Burgemeester en Wethouders Postbus 23 4020 BA MAURIK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Wilt u uw zienswijze telefonisch geven? Bel dan naar Omgevingsdienst Rivierenland, telefoonnummer 0344 – 579 314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zienswijze heeft gegeven en als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8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304606</meta:user-defined>
    <dc:language>nl</dc:language>
    <meta:user-defined meta:name="OVERHEIDop.locatietype/OVERHEIDop.gebiedsmarkering">Adres</meta:user-defined>
    <meta:user-defined meta:name="DC.title">Ontwerp maatwerkbesluit licht, Het Eindtoe 7 in Lien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01</meta:user-defined>
    <meta:user-defined meta:name="OVERHEIDop.GmbID/DC.identifier">gmb-2023-537801</meta:user-defined>
    <meta:user-defined meta:name="OVERHEIDop.versieInformatie"/>
  </office:meta>
</office:document-meta>
</file>