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sluit houdende wijziging van het Algemeen Ondermandaatbesluit Directieteam van de gemeente Noordoostpolder 2015</text:p>
      <text:section text:name="regeling_id1-3-2" text:style-name="regeling">
        <text:section text:name="aanhef_id1-3-2-1" text:style-name="aanhef">
          <text:section text:name="preambule_id1-3-2-1-1" text:style-name="preambule">
            <text:p text:style-name="al">De Directie van de gemeente Noordoostpolder, </text:p>
            <text:p text:style-name="al"/>
            <text:p text:style-name="al">gelet op de afdeling 10.1.1 van de Algemene wet bestuursrecht; </text:p>
            <text:p text:style-name="al"/>
            <text:p text:style-name="al">overwegende dat: </text:p>
            <text:list text:style-name="id1-3-2-1-1-6">
              <text:list-item text:style-override="id1-3-2-1-1-6-1">
                <text:number>-</text:number>
                <text:p text:style-name="al">op grond van het Mandaatregister het college van burgemeester en wethouders diverse bevoegdheden heeft gemandateerd, c.q. gevolmachtigd dan wel gemachtigd aan de gemeentesecretaris/algemeen Directeur en de Directeuren/loco secretaris en daarbij de mogelijkheid heeft opengesteld dat deze functionarissen deze bevoegdheden weer in ondermandaat, c.q. ondervolmacht of ondermachtiging verlenen; </text:p>
              </text:list-item>
              <text:list-item text:style-override="id1-3-2-1-1-6-2">
                <text:number>-</text:number>
                <text:p text:style-name="al">het Directieteam op 9 maart 2015 het besluit besloten heeft om een algemeen ondermandaatbesluit te nemen, dat op 5 juni 2015 in werking is getreden; </text:p>
              </text:list-item>
              <text:list-item text:style-override="id1-3-2-1-1-6-3">
                <text:number>-</text:number>
                <text:p text:style-name="al">het ondermandaatbesluit op respectievelijk 27 juni 2016, 2 juli 2018, 3 november 2021 en 11 juli 2022 is gewijzigd; </text:p>
              </text:list-item>
              <text:list-item text:style-override="id1-3-2-1-1-6-4">
                <text:number>-</text:number>
                <text:p text:style-name="al">het college van burgemeester en wethouders nadien, op 17 januari 2023, 14 februari 2023 en 11 juli 2023, heeft besloten het mandaatregister te wijzigen; </text:p>
              </text:list-item>
              <text:list-item text:style-override="id1-3-2-1-1-6-5">
                <text:number>-</text:number>
                <text:p text:style-name="al">in het wijzigingsbesluit van 11 juli 2023 voor de directie is voorzien in de mogelijkheid ondermandaat, c.q. ondervolmacht of ondermachtiging te verlenen;</text:p>
              </text:list-item>
              <text:list-item text:style-override="id1-3-2-1-1-6-6">
                <text:number>-</text:number>
                <text:p text:style-name="al"> gelet op de Gemeentewet en het bepaalde in afdeling 10.1.1 van de Algemene wet bestuursrecht; </text:p>
              </text:list-item>
            </text:list>
            <text:p text:style-name="al">besluit:</text:p>
            <text:p text:style-name="al"/>
            <text:p text:style-name="al">vast te stellen, de navolgende wijziging van het bij het mandaatregister behorende Algemeen ondermandaatbesluit Directieteam van de gemeente Noordoostpold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 voornoemd wijzigingsbesluit van 11 juli 2023 aan de gemeentesecretaris/algemeen directeur en de directeur/loco-secretaris opgedragen bevoegdheden te ondermandateren, c.q. ondervolmacht te verlenen of ondermachtiging te verlenen aan de in dit besluit genoemde functionarissen, voor zover voor die bevoegdheden de mogelijkheid is geschapen om dit aan de betreffende functionarissen te doen.</text:p>
          </text:section>
          <text:section text:name="artikel_id1-3-2-2-2" text:style-name="artikel">
            <text:p text:style-name="artikel_kop_titel"><text:span text:style-name="artikel_kop_label">Artikel</text:span> <text:span text:style-name="artikel_kop_nr">II. </text:span> </text:p>
            <text:p text:style-name="al">De uitoefening van deze bevoegdheden dient te geschieden overeenkomstig het gestelde in de geldende Mandaatregeling. </text:p>
          </text:section>
          <text:section text:name="artikel_id1-3-2-2-3" text:style-name="artikel">
            <text:p text:style-name="artikel_kop_titel"><text:span text:style-name="artikel_kop_label">Artikel</text:span> <text:span text:style-name="artikel_kop_nr">III. </text:span> </text:p>
            <text:p text:style-name="al">Het gewijzigde ondermandaatbesluit treedt de dag na bekendmaking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mmeloord, 2 augustus 2023</text:span></text:p>
          </text:section>
          <text:section text:name="ondertekening_id1-3-2-3-3">
            <text:p><text:span text:style-name="functie">De Directie van de gemeente Noordoostpolder </text:span></text:p>
          </text:section>
          <text:section text:name="ondertekening_id1-3-2-3-4">
            <text:p><text:span text:style-name="functie">E.G. de Vries </text:span></text:p>
            <text:p><text:span text:style-name="functie">Gemeentesecretaris/algemeen directeur.</text:span></text:p>
          </text:section>
          <text:section text:name="ondertekening_id1-3-2-3-5">
            <text:p><text:span text:style-name="functie">Y. van der Sluis</text:span></text:p>
            <text:p><text:span text:style-name="functie">Directeur/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7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12-15</meta:user-defined>
    <meta:user-defined meta:name="DCTERMS.W3CDTF/OVERHEIDop.jaargang">2023</meta:user-defined>
    <meta:user-defined meta:name="OVERHEIDop.publicationIssue">537796</meta:user-defined>
    <meta:user-defined meta:name="OVERHEIDop.betreftRegeling">CVDR683505_8</meta:user-defined>
    <meta:user-defined meta:name="OVERHEIDop.GmbID/DC.identifier">gmb-2023-537796</meta:user-defined>
    <meta:user-defined meta:name="xs:date/OVERHEIDop.startdatum">2023-12-16</meta:user-defined>
    <meta:user-defined meta:name="OVERHEIDop.versieInformatie"/>
  </office:meta>
</office:document-meta>
</file>