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ninginne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ninginnelaan 50</text:p>
            <text:p text:style-name="common-al">Omschrijving: Verduurzamen van de woning</text:p>
            <text:p text:style-name="common-al">Dossiernummer: 20230601</text:p>
            <text:p text:style-name="common-al">Datum indiening: 5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7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1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DC.title">Aanvraag omgevingsvergunning: Doetinchem, Koninginnelaan 50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83</meta:user-defined>
    <meta:user-defined meta:name="OVERHEIDop.GmbID/DC.identifier">gmb-2023-537783</meta:user-defined>
    <meta:user-defined meta:name="OVERHEIDop.versieInformatie"/>
  </office:meta>
</office:document-meta>
</file>