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hogere grenswaarde Spoorslag, naast nr. 38 te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3 een ontwerpbesluit genomen waarbij hogere grenswaarden op grond van de Wet geluidhinder worden vastgesteld op de locatie Spoorslag, naast nr. 38 te Rijssen (artikel 83 Wet geluidhinder). Tegelijk met dit ontwerpbesluit wordt ook het ontwerpbestemmingsplan Wonen Rijssen, herontwikkekeling Spoorslag voor dit project ter inzage gelegd en in het Gemeenteblad gepubliceerd.</text:p>
            <text:p text:style-name="common-al">Het vaststellen van hogere waarden is nodig omdat uit akoestisch onderzoek is gebleken dat de geluidbelasting als gevolg van wegverkeerslawaai op deze locatie hoger is dan de voorkeurgrenswaarde van de Wet geluidhinder. De procedure is bekend onder zaaknummer 1742-HG-2318190.</text:p>
            <text:p text:style-name="common-al">
            <text:span text:style-name="nadrukvet">
              <text:span text:style-name="nadrukvet">Inzage</text:span>
            </text:span>
          </text:p>
            <text:p text:style-name="common-al">Het ontwerpbesluit en de bijbehorende stukken liggen ter inzage op het gemeentehuis. De inzagetermijn is 6 weken en start op 21 december 2023.</text:p>
            <text:p text:style-name="common-al">
            <text:span text:style-name="nadrukvet">
              <text:span text:style-name="nadrukvet">
                <text:span text:style-name="nadrukvet">Procedure</text:span>
              </text:span>
            </text:span>
          </text:p>
            <text:p text:style-name="common-al">Binnen de inzagetermijn kunnen belanghebbenden mondeling of schriftelijk een zienswijze op het ontwerpbesluit naar voren brengen. Vermeldt u daarbij het hierboven genoemde zaaknummer. In de zienswijze geeft u aan op welke onderdelen van het ontwerpbesluit deze betrekking heeft. U kunt uw zienswijze richten aan burgemeester en wethouders van Rijssen-Holten, postbus 244, 7460AE Rijssen. Het indienen van zienswijzen via e-mail is niet mogelijk. Zienswijzen zijn in principe openbaar. Voor het indienen van een mondelinge zienswijze kunt u een afspraak maken bij de balie Ruimte.</text:p>
            <text:p text:style-name="common-al">Op <text:a xlink:href="http://www.rijssen-holten.nl/zienswijze" xlink:type="simple">www.rijssen-holten.nl/zienswijze</text:a> leest u meer over zienswijzen. Een geprinte versie is verkrijgbaar bij de balie Ruimte.</text:p>
            <text:p text:style-name="common-al">U kunt alleen beroep instellen tegen het uiteindelijke besluit als u belanghebbende bent en op tijd uw zienswijze hebt ingebracht tegen het ontwerpbesluit, of kunt aantonen dat u daartoe redelijkerwijs niet in staat bent geweest.</text:p>
            <text:p text:style-name="common-al">Na afloop van de inzagetermijn neemt de gemeente een definitief besluit. Bij de bekendmaking van het definitieve besluit informeren wij u over de vervolgprocedure.</text:p>
            <text:p text:style-name="common-al">
            <text:span text:style-name="nadrukvet">
              <text:span text:style-name="nadrukvet">
                <text:span text:style-name="nadrukvet">Meer informatie</text:span>
              </text:span>
            </text:span>
          </text:p>
            <text:p text:style-name="last-al">Voor meer informatie kunt u terecht in het gemeentehuis bij de balie Ruimte. Maak hiervoor altijd eerst een <text:a xlink:href="https://afspraken.rijssen-holten.nl/" xlink:type="simple">afspraak</text:a>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778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8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8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Spoorslag, naast nr. 38 te Rijssen, hogere grenswaarden</meta:user-defined>
    <dc:language>nl</dc:language>
    <meta:user-defined meta:name="OVERHEIDop.locatietype/OVERHEIDop.gebiedsmarkering">Punt</meta:user-defined>
    <meta:user-defined meta:name="DC.title">Kennisgeving ontwerpbesluit hogere grenswaarde Spoorslag, naast nr. 38 te Rijssen</meta:user-defined>
    <meta:user-defined meta:name="OVERHEIDop.datumEindeReactietermijn">2024-01-31</meta:user-defined>
    <meta:user-defined meta:name="OVERHEIDop.TilID/OVERHEIDop.terinzageleggingOP">til-2023-22987</meta:user-defined>
    <meta:user-defined meta:name="DCTERMS.W3CDTF/DCTERMS.available">2023-12-20</meta:user-defined>
    <meta:user-defined meta:name="DCTERMS.W3CDTF/OVERHEIDop.jaargang">2023</meta:user-defined>
    <meta:user-defined meta:name="OVERHEIDop.publicationIssue">537782</meta:user-defined>
    <meta:user-defined meta:name="OVERHEIDop.GmbID/DC.identifier">gmb-2023-537782</meta:user-defined>
    <meta:user-defined meta:name="OVERHEIDop.versieInformatie"/>
  </office:meta>
</office:document-meta>
</file>