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handelen in strijd met regels ruimtelijke ordening tbv het legaliseren van de recreatiewoning, [ZTM00C05489] Zoetermeer C 5489 op 0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is een aanvraag Omgevingsvergunning ontvangen voor het handelen in strijd met regels ruimtelijke ordening tbv het legaliseren van de recreatiewoning op locatie [ZTM00C05489] Zoetermeer C 5489 . De aanvraag is geregistreerd onder zaaknummer 2023-1318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777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31855</meta:user-defined>
    <meta:user-defined meta:name="DCTERMS.abstract"> het handelen in strijd met regels ruimtelijke ordening tbv het legaliseren van de recreatiewoning</meta:user-defined>
    <dc:language>nl</dc:language>
    <meta:user-defined meta:name="OVERHEIDop.locatietype/OVERHEIDop.gebiedsmarkering">Punt</meta:user-defined>
    <meta:user-defined meta:name="DC.title">Ingediende aanvraag Omgevingsvergunning voor het handelen in strijd met regels ruimtelijke ordening tbv het legaliseren van de recreatiewoning, [ZTM00C05489] Zoetermeer C 5489 op 08-12-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79</meta:user-defined>
    <meta:user-defined meta:name="OVERHEIDop.GmbID/DC.identifier">gmb-2023-537779</meta:user-defined>
    <meta:user-defined meta:name="OVERHEIDop.versieInformatie"/>
  </office:meta>
</office:document-meta>
</file>