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hulskampho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ulskamphof 13</text:span>  (0153Z2023121300018): het bouwen van een vrijstaand woonhuis (ingediend d.d. 1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777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1300018</meta:user-defined>
    <meta:user-defined meta:name="DCTERMS.abstract">Projectomschrijving: , Toelichting: Dit project is al getoetst aan welstand en was akkoord bevonden. Volgens brief op 17 november 2023 met kenmerk:0153Z2023102000013</meta:user-defined>
    <dc:language>nl</dc:language>
    <meta:user-defined meta:name="OVERHEIDop.locatietype/OVERHEIDop.gebiedsmarkering">Vlak</meta:user-defined>
    <meta:user-defined meta:name="DC.title">Aanvraag voor het bouwen van een vrijstaand woonhuis, hulskamphof 1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773</meta:user-defined>
    <meta:user-defined meta:name="OVERHEIDop.GmbID/DC.identifier">gmb-2023-537773</meta:user-defined>
    <meta:user-defined meta:name="OVERHEIDop.versieInformatie"/>
  </office:meta>
</office:document-meta>
</file>